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Roman" svg:font-family="Frutiger-Roma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3" style:parent-style-name="BodyText" style:family="paragraph">
      <style:paragraph-properties style:punctuation-wrap="simple" fo:margin-top="0.0097in" fo:margin-left="0.0138in">
        <style:tab-stops/>
      </style:paragraph-properties>
      <style:text-properties fo:font-weight="bold" style:font-weight-asian="bold" style:font-weight-complex="bold"/>
    </style:style>
    <style:style style:name="P4" style:parent-style-name="BodyText" style:family="paragraph">
      <style:paragraph-properties style:punctuation-wrap="simple" fo:margin-top="0.0618in" fo:margin-left="0.0395in">
        <style:tab-stops/>
      </style:paragraph-properties>
      <style:text-properties style:font-name-complex="Arial" fo:font-weight="bold" style:font-weight-asian="bold" style:font-weight-complex="bold" fo:color="#121212"/>
    </style:style>
    <style:style style:name="P5" style:parent-style-name="BodyText" style:family="paragraph">
      <style:paragraph-properties style:punctuation-wrap="simple" fo:margin-top="0.0618in" fo:margin-left="0.0395in">
        <style:tab-stops/>
      </style:paragraph-properties>
    </style:style>
    <style:style style:name="T6" style:parent-style-name="DefaultParagraphFont" style:family="text">
      <style:text-properties style:font-name-complex="Arial" fo:font-weight="bold" style:font-weight-asian="bold" style:font-weight-complex="bold" fo:color="#121212"/>
    </style:style>
    <style:style style:name="T7" style:parent-style-name="DefaultParagraphFont" style:family="text">
      <style:text-properties style:font-name-complex="Arial" fo:font-weight="bold" style:font-weight-asian="bold" style:font-weight-complex="bold" fo:color="#121212" fo:letter-spacing="-0.002in"/>
    </style:style>
    <style:style style:name="T8" style:parent-style-name="DefaultParagraphFont" style:family="text">
      <style:text-properties style:font-name-complex="Arial" fo:font-weight="bold" style:font-weight-asian="bold" style:font-weight-complex="bold" fo:color="#121212" fo:letter-spacing="-0.0027in"/>
    </style:style>
    <style:style style:name="T9" style:parent-style-name="DefaultParagraphFont" style:family="text">
      <style:text-properties style:font-name-complex="Arial" fo:font-weight="bold" style:font-weight-asian="bold" style:font-weight-complex="bold" fo:color="#121212" fo:letter-spacing="-0.002in"/>
    </style:style>
    <style:style style:name="T10" style:parent-style-name="DefaultParagraphFont" style:family="text">
      <style:text-properties style:font-name-complex="Arial" fo:font-weight="bold" style:font-weight-asian="bold" style:font-weight-complex="bold" fo:color="#121212" fo:letter-spacing="-0.0027in"/>
    </style:style>
    <style:style style:name="T11" style:parent-style-name="DefaultParagraphFont" style:family="text">
      <style:text-properties style:font-name-complex="Arial" fo:font-weight="bold" style:font-weight-asian="bold" style:font-weight-complex="bold" fo:color="#121212" fo:letter-spacing="-0.002in"/>
    </style:style>
    <style:style style:name="T12" style:parent-style-name="DefaultParagraphFont" style:family="text">
      <style:text-properties style:font-name-complex="Arial" fo:font-weight="bold" style:font-weight-asian="bold" style:font-weight-complex="bold" fo:color="#121212" fo:letter-spacing="-0.0027in"/>
    </style:style>
    <style:style style:name="T13" style:parent-style-name="DefaultParagraphFont" style:family="text">
      <style:text-properties style:font-name-complex="Arial" fo:font-weight="bold" style:font-weight-asian="bold" style:font-weight-complex="bold" fo:color="#121212" fo:letter-spacing="-0.002in"/>
    </style:style>
    <style:style style:name="T14" style:parent-style-name="DefaultParagraphFont" style:family="text">
      <style:text-properties style:font-name-complex="Arial" fo:font-weight="bold" style:font-weight-asian="bold" style:font-weight-complex="bold" fo:color="#121212" fo:letter-spacing="-0.0041in"/>
    </style:style>
    <style:style style:name="T15" style:parent-style-name="DefaultParagraphFont" style:family="text">
      <style:text-properties style:font-name-complex="Arial" fo:font-weight="bold" style:font-weight-asian="bold" style:font-weight-complex="bold" fo:color="#121212" fo:letter-spacing="-0.0034in"/>
    </style:style>
    <style:style style:name="P16" style:parent-style-name="BodyText" style:family="paragraph">
      <style:paragraph-properties style:punctuation-wrap="simple" fo:margin-top="0in" fo:margin-bottom="0.0416in" fo:margin-left="0.0194in" fo:margin-right="0.0194in">
        <style:tab-stops/>
      </style:paragraph-properties>
    </style:style>
    <style:style style:name="T17" style:parent-style-name="DefaultParagraphFont" style:family="text">
      <style:text-properties fo:color="#121212"/>
    </style:style>
    <style:style style:name="T18" style:parent-style-name="DefaultParagraphFont" style:family="text">
      <style:text-properties fo:color="#121212" fo:letter-spacing="-0.0034in"/>
    </style:style>
    <style:style style:name="T19" style:parent-style-name="DefaultParagraphFont" style:family="text">
      <style:text-properties fo:color="#121212" fo:letter-spacing="-0.002in"/>
    </style:style>
    <style:style style:name="T20" style:parent-style-name="DefaultParagraphFont" style:family="text">
      <style:text-properties fo:color="#121212"/>
    </style:style>
    <style:style style:name="T21" style:parent-style-name="DefaultParagraphFont" style:family="text">
      <style:text-properties fo:color="#121212" fo:letter-spacing="-0.002in"/>
    </style:style>
    <style:style style:name="T22" style:parent-style-name="DefaultParagraphFont" style:family="text">
      <style:text-properties fo:color="#121212"/>
    </style:style>
    <style:style style:name="T23" style:parent-style-name="DefaultParagraphFont" style:family="text">
      <style:text-properties fo:color="#121212" fo:letter-spacing="-0.002in"/>
    </style:style>
    <style:style style:name="T24" style:parent-style-name="DefaultParagraphFont" style:family="text">
      <style:text-properties fo:color="#121212" fo:letter-spacing="-0.0034in"/>
    </style:style>
    <style:style style:name="T25" style:parent-style-name="DefaultParagraphFont" style:family="text">
      <style:text-properties fo:color="#121212" fo:letter-spacing="-0.002in"/>
    </style:style>
    <style:style style:name="T26" style:parent-style-name="DefaultParagraphFont" style:family="text">
      <style:text-properties fo:color="#121212"/>
    </style:style>
    <style:style style:name="T27" style:parent-style-name="DefaultParagraphFont" style:family="text">
      <style:text-properties fo:color="#121212" fo:letter-spacing="-0.002in"/>
    </style:style>
    <style:style style:name="T28" style:parent-style-name="DefaultParagraphFont" style:family="text">
      <style:text-properties fo:color="#121212"/>
    </style:style>
    <style:style style:name="T29" style:parent-style-name="DefaultParagraphFont" style:family="text">
      <style:text-properties fo:color="#121212" fo:letter-spacing="-0.002in"/>
    </style:style>
    <style:style style:name="T30" style:parent-style-name="DefaultParagraphFont" style:family="text">
      <style:text-properties fo:color="#121212"/>
    </style:style>
    <style:style style:name="T31" style:parent-style-name="DefaultParagraphFont" style:family="text">
      <style:text-properties fo:color="#121212" fo:letter-spacing="-0.0055in"/>
    </style:style>
    <style:style style:name="T32" style:parent-style-name="DefaultParagraphFont" style:family="text">
      <style:text-properties fo:color="#121212"/>
    </style:style>
    <style:style style:name="T33" style:parent-style-name="DefaultParagraphFont" style:family="text">
      <style:text-properties fo:color="#121212" fo:letter-spacing="-0.0048in"/>
    </style:style>
    <style:style style:name="T34" style:parent-style-name="DefaultParagraphFont" style:family="text">
      <style:text-properties fo:color="#121212"/>
    </style:style>
    <style:style style:name="T35" style:parent-style-name="DefaultParagraphFont" style:family="text">
      <style:text-properties fo:color="#121212" fo:letter-spacing="-0.0048in"/>
    </style:style>
    <style:style style:name="T36" style:parent-style-name="DefaultParagraphFont" style:family="text">
      <style:text-properties fo:color="#121212" fo:letter-spacing="-0.002in"/>
    </style:style>
    <style:style style:name="T37" style:parent-style-name="DefaultParagraphFont" style:family="text">
      <style:text-properties fo:color="#121212" fo:letter-spacing="-0.0048in"/>
    </style:style>
    <style:style style:name="T38" style:parent-style-name="DefaultParagraphFont" style:family="text">
      <style:text-properties fo:color="#121212"/>
    </style:style>
    <style:style style:name="T39" style:parent-style-name="DefaultParagraphFont" style:family="text">
      <style:text-properties fo:color="#121212" fo:letter-spacing="-0.0048in"/>
    </style:style>
    <style:style style:name="T40" style:parent-style-name="DefaultParagraphFont" style:family="text">
      <style:text-properties fo:color="#121212" fo:letter-spacing="-0.002in"/>
    </style:style>
    <style:style style:name="T41" style:parent-style-name="DefaultParagraphFont" style:family="text">
      <style:text-properties fo:color="#121212" fo:letter-spacing="-0.0048in"/>
    </style:style>
    <style:style style:name="T42" style:parent-style-name="DefaultParagraphFont" style:family="text">
      <style:text-properties fo:color="#121212"/>
    </style:style>
    <style:style style:name="T43" style:parent-style-name="DefaultParagraphFont" style:family="text">
      <style:text-properties fo:color="#121212" fo:letter-spacing="-0.0048in"/>
    </style:style>
    <style:style style:name="T44" style:parent-style-name="DefaultParagraphFont" style:family="text">
      <style:text-properties fo:color="#121212" fo:letter-spacing="-0.002in"/>
    </style:style>
    <style:style style:name="T45" style:parent-style-name="DefaultParagraphFont" style:family="text">
      <style:text-properties fo:color="#121212" fo:letter-spacing="-0.0055in"/>
    </style:style>
    <style:style style:name="T46" style:parent-style-name="DefaultParagraphFont" style:family="text">
      <style:text-properties fo:color="#121212" fo:letter-spacing="-0.002in"/>
    </style:style>
    <style:style style:name="T47" style:parent-style-name="DefaultParagraphFont" style:family="text">
      <style:text-properties fo:color="#121212" fo:letter-spacing="-0.0048in"/>
    </style:style>
    <style:style style:name="T48" style:parent-style-name="DefaultParagraphFont" style:family="text">
      <style:text-properties fo:color="#121212"/>
    </style:style>
    <style:style style:name="T49" style:parent-style-name="DefaultParagraphFont" style:family="text">
      <style:text-properties fo:color="#121212" fo:letter-spacing="-0.0048in"/>
    </style:style>
    <style:style style:name="T50" style:parent-style-name="DefaultParagraphFont" style:family="text">
      <style:text-properties fo:color="#121212" fo:letter-spacing="-0.002in"/>
    </style:style>
    <style:style style:name="T51" style:parent-style-name="DefaultParagraphFont" style:family="text">
      <style:text-properties fo:color="#121212" fo:letter-spacing="-0.0048in"/>
    </style:style>
    <style:style style:name="T52" style:parent-style-name="DefaultParagraphFont" style:family="text">
      <style:text-properties fo:color="#121212" fo:letter-spacing="-0.002in"/>
    </style:style>
    <style:style style:name="T53" style:parent-style-name="DefaultParagraphFont" style:family="text">
      <style:text-properties fo:color="#121212" fo:letter-spacing="-0.0048in"/>
    </style:style>
    <style:style style:name="T54" style:parent-style-name="DefaultParagraphFont" style:family="text">
      <style:text-properties fo:color="#121212"/>
    </style:style>
    <style:style style:name="T55" style:parent-style-name="DefaultParagraphFont" style:family="text">
      <style:text-properties fo:color="#121212" fo:letter-spacing="-0.0048in"/>
    </style:style>
    <style:style style:name="T56" style:parent-style-name="DefaultParagraphFont" style:family="text">
      <style:text-properties fo:color="#121212" fo:letter-spacing="-0.002in"/>
    </style:style>
    <style:style style:name="T57" style:parent-style-name="DefaultParagraphFont" style:family="text">
      <style:text-properties fo:color="#121212"/>
    </style:style>
    <style:style style:name="T58" style:parent-style-name="DefaultParagraphFont" style:family="text">
      <style:text-properties fo:color="#121212" fo:letter-spacing="-0.0027in"/>
    </style:style>
    <style:style style:name="T59" style:parent-style-name="DefaultParagraphFont" style:family="text">
      <style:text-properties fo:color="#121212"/>
    </style:style>
    <style:style style:name="T60" style:parent-style-name="DefaultParagraphFont" style:family="text">
      <style:text-properties fo:color="#121212" fo:letter-spacing="-0.002in"/>
    </style:style>
    <style:style style:name="T61" style:parent-style-name="DefaultParagraphFont" style:family="text">
      <style:text-properties fo:color="#121212"/>
    </style:style>
    <style:style style:name="T62" style:parent-style-name="DefaultParagraphFont" style:family="text">
      <style:text-properties fo:color="#121212" fo:letter-spacing="-0.0034in"/>
    </style:style>
    <style:style style:name="T63" style:parent-style-name="DefaultParagraphFont" style:family="text">
      <style:text-properties fo:color="#121212" fo:letter-spacing="-0.002in"/>
    </style:style>
    <style:style style:name="T64" style:parent-style-name="DefaultParagraphFont" style:family="text">
      <style:text-properties fo:color="#121212" fo:letter-spacing="-0.0027in"/>
    </style:style>
    <style:style style:name="T65" style:parent-style-name="DefaultParagraphFont" style:family="text">
      <style:text-properties fo:color="#121212"/>
    </style:style>
    <style:style style:name="T66" style:parent-style-name="DefaultParagraphFont" style:family="text">
      <style:text-properties fo:color="#121212" fo:letter-spacing="-0.0055in"/>
    </style:style>
    <style:style style:name="T67" style:parent-style-name="DefaultParagraphFont" style:family="text">
      <style:text-properties fo:color="#121212" fo:letter-spacing="-0.0027in"/>
    </style:style>
    <style:style style:name="T68" style:parent-style-name="DefaultParagraphFont" style:family="text">
      <style:text-properties fo:color="#121212" fo:letter-spacing="-0.0048in"/>
    </style:style>
    <style:style style:name="T69" style:parent-style-name="DefaultParagraphFont" style:family="text">
      <style:text-properties fo:color="#121212"/>
    </style:style>
    <style:style style:name="T70" style:parent-style-name="DefaultParagraphFont" style:family="text">
      <style:text-properties fo:color="#121212" fo:letter-spacing="-0.0048in"/>
    </style:style>
    <style:style style:name="T71" style:parent-style-name="DefaultParagraphFont" style:family="text">
      <style:text-properties fo:color="#121212" fo:letter-spacing="-0.002in"/>
    </style:style>
    <style:style style:name="T72" style:parent-style-name="DefaultParagraphFont" style:family="text">
      <style:text-properties fo:color="#121212" fo:letter-spacing="-0.0048in"/>
    </style:style>
    <style:style style:name="T73" style:parent-style-name="DefaultParagraphFont" style:family="text">
      <style:text-properties fo:color="#121212" fo:letter-spacing="-0.002in"/>
    </style:style>
    <style:style style:name="T74" style:parent-style-name="DefaultParagraphFont" style:family="text">
      <style:text-properties fo:color="#121212" fo:letter-spacing="-0.0048in"/>
    </style:style>
    <style:style style:name="T75" style:parent-style-name="DefaultParagraphFont" style:family="text">
      <style:text-properties fo:color="#121212"/>
    </style:style>
    <style:style style:name="T76" style:parent-style-name="DefaultParagraphFont" style:family="text">
      <style:text-properties fo:color="#121212" fo:letter-spacing="-0.0048in"/>
    </style:style>
    <style:style style:name="T77" style:parent-style-name="DefaultParagraphFont" style:family="text">
      <style:text-properties fo:color="#121212"/>
    </style:style>
    <style:style style:name="T78" style:parent-style-name="DefaultParagraphFont" style:family="text">
      <style:text-properties fo:color="#121212" fo:letter-spacing="-0.0048in"/>
    </style:style>
    <style:style style:name="T79" style:parent-style-name="DefaultParagraphFont" style:family="text">
      <style:text-properties fo:color="#121212"/>
    </style:style>
    <style:style style:name="T80" style:parent-style-name="DefaultParagraphFont" style:family="text">
      <style:text-properties fo:color="#121212" fo:letter-spacing="-0.0048in"/>
    </style:style>
    <style:style style:name="T81" style:parent-style-name="DefaultParagraphFont" style:family="text">
      <style:text-properties fo:color="#121212"/>
    </style:style>
    <style:style style:name="T82" style:parent-style-name="DefaultParagraphFont" style:family="text">
      <style:text-properties fo:color="#121212" fo:letter-spacing="-0.0048in"/>
    </style:style>
    <style:style style:name="T83" style:parent-style-name="DefaultParagraphFont" style:family="text">
      <style:text-properties fo:color="#121212" fo:letter-spacing="-0.002in"/>
    </style:style>
    <style:style style:name="T84" style:parent-style-name="DefaultParagraphFont" style:family="text">
      <style:text-properties fo:color="#121212" fo:letter-spacing="-0.0048in"/>
    </style:style>
    <style:style style:name="T85" style:parent-style-name="DefaultParagraphFont" style:family="text">
      <style:text-properties fo:color="#121212" fo:letter-spacing="-0.002in"/>
    </style:style>
    <style:style style:name="T86" style:parent-style-name="DefaultParagraphFont" style:family="text">
      <style:text-properties fo:color="#121212" fo:letter-spacing="-0.0048in"/>
    </style:style>
    <style:style style:name="T87" style:parent-style-name="DefaultParagraphFont" style:family="text">
      <style:text-properties fo:color="#121212"/>
    </style:style>
    <style:style style:name="T88" style:parent-style-name="DefaultParagraphFont" style:family="text">
      <style:text-properties fo:color="#121212" fo:letter-spacing="-0.0048in"/>
    </style:style>
    <style:style style:name="T89" style:parent-style-name="DefaultParagraphFont" style:family="text">
      <style:text-properties fo:color="#121212" fo:letter-spacing="-0.002in"/>
    </style:style>
    <style:style style:name="T90" style:parent-style-name="DefaultParagraphFont" style:family="text">
      <style:text-properties fo:color="#121212"/>
    </style:style>
    <style:style style:name="T91" style:parent-style-name="DefaultParagraphFont" style:family="text">
      <style:text-properties fo:color="#121212" fo:letter-spacing="-0.002in"/>
    </style:style>
    <style:style style:name="T92" style:parent-style-name="DefaultParagraphFont" style:family="text">
      <style:text-properties fo:color="#121212"/>
    </style:style>
    <style:style style:name="T93" style:parent-style-name="DefaultParagraphFont" style:family="text">
      <style:text-properties fo:color="#121212" fo:letter-spacing="-0.002in"/>
    </style:style>
    <style:style style:name="T94" style:parent-style-name="DefaultParagraphFont" style:family="text">
      <style:text-properties fo:color="#121212" fo:letter-spacing="-0.0069in"/>
    </style:style>
    <style:style style:name="T95" style:parent-style-name="DefaultParagraphFont" style:family="text">
      <style:text-properties fo:color="#121212"/>
    </style:style>
    <style:style style:name="T96" style:parent-style-name="DefaultParagraphFont" style:family="text">
      <style:text-properties fo:color="#121212" fo:letter-spacing="-0.0062in"/>
    </style:style>
    <style:style style:name="T97" style:parent-style-name="DefaultParagraphFont" style:family="text">
      <style:text-properties fo:color="#121212"/>
    </style:style>
    <style:style style:name="T98" style:parent-style-name="DefaultParagraphFont" style:family="text">
      <style:text-properties fo:color="#121212" fo:letter-spacing="-0.0069in"/>
    </style:style>
    <style:style style:name="T99" style:parent-style-name="DefaultParagraphFont" style:family="text">
      <style:text-properties fo:color="#121212" fo:letter-spacing="-0.002in"/>
    </style:style>
    <style:style style:name="T100" style:parent-style-name="DefaultParagraphFont" style:family="text">
      <style:text-properties fo:color="#121212" fo:letter-spacing="-0.0062in"/>
    </style:style>
    <style:style style:name="T101" style:parent-style-name="DefaultParagraphFont" style:family="text">
      <style:text-properties fo:color="#121212"/>
    </style:style>
    <style:style style:name="T102" style:parent-style-name="DefaultParagraphFont" style:family="text">
      <style:text-properties fo:color="#121212" fo:letter-spacing="-0.0069in"/>
    </style:style>
    <style:style style:name="P103" style:parent-style-name="BodyText" style:family="paragraph">
      <style:paragraph-properties style:punctuation-wrap="simple" fo:margin-top="0in" fo:margin-bottom="0.0416in" fo:margin-left="0.0194in" fo:margin-right="0.0194in">
        <style:tab-stops/>
      </style:paragraph-properties>
    </style:style>
    <style:style style:name="T104" style:parent-style-name="DefaultParagraphFont" style:family="text">
      <style:text-properties fo:color="#121212"/>
    </style:style>
    <style:style style:name="T105" style:parent-style-name="DefaultParagraphFont" style:family="text">
      <style:text-properties fo:color="#121212" fo:letter-spacing="-0.0027in"/>
    </style:style>
    <style:style style:name="T106" style:parent-style-name="DefaultParagraphFont" style:family="text">
      <style:text-properties fo:color="#121212" fo:letter-spacing="-0.002in"/>
    </style:style>
    <style:style style:name="T107" style:parent-style-name="DefaultParagraphFont" style:family="text">
      <style:text-properties fo:color="#121212" fo:letter-spacing="-0.0041in"/>
    </style:style>
    <style:style style:name="T108" style:parent-style-name="DefaultParagraphFont" style:family="text">
      <style:text-properties fo:color="#121212" fo:letter-spacing="-0.0027in"/>
    </style:style>
    <style:style style:name="T109" style:parent-style-name="DefaultParagraphFont" style:family="text">
      <style:text-properties fo:color="#121212" fo:letter-spacing="-0.002in"/>
    </style:style>
    <style:style style:name="T110" style:parent-style-name="DefaultParagraphFont" style:family="text">
      <style:text-properties fo:color="#121212"/>
    </style:style>
    <style:style style:name="T111" style:parent-style-name="DefaultParagraphFont" style:family="text">
      <style:text-properties fo:color="#121212" fo:letter-spacing="-0.002in"/>
    </style:style>
    <style:style style:name="T112" style:parent-style-name="DefaultParagraphFont" style:family="text">
      <style:text-properties fo:color="#121212" fo:letter-spacing="-0.0027in"/>
    </style:style>
    <style:style style:name="T113" style:parent-style-name="DefaultParagraphFont" style:family="text">
      <style:text-properties fo:color="#121212" fo:letter-spacing="-0.002in"/>
    </style:style>
    <style:style style:name="T114" style:parent-style-name="DefaultParagraphFont" style:family="text">
      <style:text-properties fo:color="#121212" fo:letter-spacing="-0.0027in"/>
    </style:style>
    <style:style style:name="T115" style:parent-style-name="DefaultParagraphFont" style:family="text">
      <style:text-properties fo:color="#121212" fo:letter-spacing="-0.002in"/>
    </style:style>
    <style:style style:name="T116" style:parent-style-name="DefaultParagraphFont" style:family="text">
      <style:text-properties fo:color="#121212" fo:letter-spacing="-0.0027in"/>
    </style:style>
    <style:style style:name="T117" style:parent-style-name="DefaultParagraphFont" style:family="text">
      <style:text-properties fo:color="#121212" fo:letter-spacing="-0.002in"/>
    </style:style>
    <style:style style:name="T118" style:parent-style-name="DefaultParagraphFont" style:family="text">
      <style:text-properties fo:color="#121212" fo:letter-spacing="-0.0027in"/>
    </style:style>
    <style:style style:name="T119" style:parent-style-name="DefaultParagraphFont" style:family="text">
      <style:text-properties fo:color="#121212" fo:letter-spacing="-0.0048in"/>
    </style:style>
    <style:style style:name="T120" style:parent-style-name="DefaultParagraphFont" style:family="text">
      <style:text-properties fo:color="#121212" fo:letter-spacing="-0.002in"/>
    </style:style>
    <style:style style:name="T121" style:parent-style-name="DefaultParagraphFont" style:family="text">
      <style:text-properties fo:color="#121212" fo:letter-spacing="-0.0027in"/>
    </style:style>
    <style:style style:name="T122" style:parent-style-name="DefaultParagraphFont" style:family="text">
      <style:text-properties fo:color="#121212"/>
    </style:style>
    <style:style style:name="T123" style:parent-style-name="DefaultParagraphFont" style:family="text">
      <style:text-properties fo:color="#121212" fo:letter-spacing="-0.002in"/>
    </style:style>
    <style:style style:name="T124" style:parent-style-name="DefaultParagraphFont" style:family="text">
      <style:text-properties fo:color="#121212" fo:letter-spacing="-0.0027in"/>
    </style:style>
    <style:style style:name="T125" style:parent-style-name="DefaultParagraphFont" style:family="text">
      <style:text-properties fo:color="#121212" fo:letter-spacing="-0.002in"/>
    </style:style>
    <style:style style:name="T126" style:parent-style-name="DefaultParagraphFont" style:family="text">
      <style:text-properties fo:color="#121212" fo:letter-spacing="-0.0027in"/>
    </style:style>
    <style:style style:name="T127" style:parent-style-name="DefaultParagraphFont" style:family="text">
      <style:text-properties fo:color="#121212" fo:letter-spacing="-0.002in"/>
    </style:style>
    <style:style style:name="T128" style:parent-style-name="DefaultParagraphFont" style:family="text">
      <style:text-properties fo:color="#121212" fo:letter-spacing="-0.0027in"/>
    </style:style>
    <style:style style:name="T129" style:parent-style-name="DefaultParagraphFont" style:family="text">
      <style:text-properties fo:color="#121212" fo:letter-spacing="-0.0027in"/>
    </style:style>
    <style:style style:name="T130" style:parent-style-name="DefaultParagraphFont" style:family="text">
      <style:text-properties fo:color="#121212" fo:letter-spacing="-0.002in"/>
    </style:style>
    <style:style style:name="T131" style:parent-style-name="DefaultParagraphFont" style:family="text">
      <style:text-properties fo:color="#121212"/>
    </style:style>
    <style:style style:name="T132" style:parent-style-name="DefaultParagraphFont" style:family="text">
      <style:text-properties fo:color="#121212" fo:letter-spacing="-0.0013in"/>
    </style:style>
    <style:style style:name="T133" style:parent-style-name="DefaultParagraphFont" style:family="text">
      <style:text-properties fo:color="#121212"/>
    </style:style>
    <style:style style:name="T134" style:parent-style-name="DefaultParagraphFont" style:family="text">
      <style:text-properties fo:color="#121212" fo:letter-spacing="-0.002in"/>
    </style:style>
    <style:style style:name="T135" style:parent-style-name="DefaultParagraphFont" style:family="text">
      <style:text-properties fo:color="#121212"/>
    </style:style>
    <style:style style:name="T136" style:parent-style-name="DefaultParagraphFont" style:family="text">
      <style:text-properties fo:color="#121212" fo:letter-spacing="-0.002in"/>
    </style:style>
    <style:style style:name="T137" style:parent-style-name="DefaultParagraphFont" style:family="text">
      <style:text-properties fo:color="#121212" fo:letter-spacing="-0.0027in"/>
    </style:style>
    <style:style style:name="T138" style:parent-style-name="DefaultParagraphFont" style:family="text">
      <style:text-properties fo:color="#121212" fo:letter-spacing="-0.002in"/>
    </style:style>
    <style:style style:name="T139" style:parent-style-name="DefaultParagraphFont" style:family="text">
      <style:text-properties fo:color="#121212" fo:letter-spacing="-0.0027in"/>
    </style:style>
    <style:style style:name="T140" style:parent-style-name="DefaultParagraphFont" style:family="text">
      <style:text-properties fo:color="#121212" fo:letter-spacing="-0.002in"/>
    </style:style>
    <style:style style:name="T141" style:parent-style-name="DefaultParagraphFont" style:family="text">
      <style:text-properties fo:color="#121212"/>
    </style:style>
    <style:style style:name="T142" style:parent-style-name="DefaultParagraphFont" style:family="text">
      <style:text-properties fo:color="#121212" fo:letter-spacing="-0.0027in"/>
    </style:style>
    <style:style style:name="P143" style:parent-style-name="BodyText" style:family="paragraph">
      <style:paragraph-properties style:punctuation-wrap="simple" fo:margin-top="0in" fo:margin-bottom="0.0416in" fo:margin-left="0.0194in" fo:margin-right="0.0194in">
        <style:tab-stops/>
      </style:paragraph-properties>
    </style:style>
    <style:style style:name="T144" style:parent-style-name="DefaultParagraphFont" style:family="text">
      <style:text-properties fo:color="#121212"/>
    </style:style>
    <style:style style:name="T145" style:parent-style-name="DefaultParagraphFont" style:family="text">
      <style:text-properties fo:color="#121212"/>
    </style:style>
    <style:style style:name="P146" style:parent-style-name="BodyText" style:family="paragraph">
      <style:paragraph-properties style:punctuation-wrap="simple" fo:margin-top="0.1534in" fo:margin-left="0.0138in">
        <style:tab-stops/>
      </style:paragraph-properties>
    </style:style>
    <style:style style:name="T147" style:parent-style-name="DefaultParagraphFont" style:family="text">
      <style:text-properties fo:color="#FFFFFF" fo:letter-spacing="-0.0145in" fo:font-size="32pt" style:font-size-asian="32pt" style:font-size-complex="32pt"/>
    </style:style>
    <style:style style:name="T148" style:parent-style-name="DefaultParagraphFont" style:family="text">
      <style:text-properties fo:color="#FFFFFF" fo:letter-spacing="-0.009in" fo:font-size="32pt" style:font-size-asian="32pt" style:font-size-complex="32pt"/>
    </style:style>
    <style:style style:name="T149" style:parent-style-name="DefaultParagraphFont" style:family="text">
      <style:text-properties fo:color="#FFFFFF" fo:letter-spacing="-0.0083in" fo:font-size="32pt" style:font-size-asian="32pt" style:font-size-complex="32pt"/>
    </style:style>
    <style:style style:name="T150" style:parent-style-name="DefaultParagraphFont" style:family="text">
      <style:text-properties fo:color="#FFFFFF" fo:letter-spacing="0.0319in" fo:font-size="32pt" style:font-size-asian="32pt" style:font-size-complex="32pt"/>
    </style:style>
    <style:style style:name="T151" style:parent-style-name="DefaultParagraphFont" style:family="text">
      <style:text-properties fo:color="#FFFFFF" fo:letter-spacing="-0.009in" fo:font-size="32pt" style:font-size-asian="32pt" style:font-size-complex="32pt"/>
    </style:style>
    <style:style style:name="P152" style:parent-style-name="BodyText" style:family="paragraph">
      <style:paragraph-properties style:punctuation-wrap="simple" fo:margin-top="0.0361in" fo:margin-left="0.1708in">
        <style:tab-stops/>
      </style:paragraph-properties>
      <style:text-properties style:font-name-complex="Arial" fo:color="#FFFFFF" fo:font-size="20pt" style:font-size-asian="20pt" style:font-size-complex="20pt"/>
    </style:style>
    <style:style style:name="P153" style:parent-style-name="BodyText" style:family="paragraph">
      <style:paragraph-properties style:punctuation-wrap="simple" fo:text-align="center" fo:margin-top="0.0791in" fo:margin-left="0.4465in" fo:margin-right="0.4465in">
        <style:tab-stops/>
      </style:paragraph-properties>
      <style:text-properties fo:color="#121212"/>
    </style:style>
    <style:style style:name="P154" style:parent-style-name="BodyText" style:family="paragraph">
      <style:paragraph-properties style:punctuation-wrap="simple" fo:margin-top="0.0583in" fo:line-height="115%" fo:margin-left="0.0687in">
        <style:tab-stops/>
      </style:paragraph-properties>
      <style:text-properties fo:color="#121212"/>
    </style:style>
    <style:style style:name="P155" style:parent-style-name="BodyText" style:family="paragraph">
      <style:paragraph-properties style:punctuation-wrap="simple" fo:margin-top="0.0006in"/>
      <style:text-properties fo:font-size="9.5pt" style:font-size-asian="9.5pt" style:font-size-complex="9.5pt"/>
    </style:style>
    <style:style style:name="P156" style:parent-style-name="BodyText" style:family="paragraph">
      <style:paragraph-properties style:punctuation-wrap="simple" fo:margin-top="0.0291in" fo:margin-left="0.0138in">
        <style:tab-stops/>
      </style:paragraph-properties>
      <style:text-properties style:font-name-complex="Arial" fo:font-weight="bold" style:font-weight-asian="bold" style:font-weight-complex="bold" fo:color="#121212" fo:font-size="11pt" style:font-size-asian="11pt" style:font-size-complex="11pt"/>
    </style:style>
    <style:style style:name="P157" style:parent-style-name="BodyText" style:family="paragraph">
      <style:paragraph-properties style:punctuation-wrap="simple" fo:margin-top="0.0291in" fo:margin-left="0.0138in">
        <style:tab-stops/>
      </style:paragraph-properties>
      <style:text-properties style:font-name-complex="Arial" fo:font-weight="bold" style:font-weight-asian="bold" style:font-weight-complex="bold" fo:color="#121212" fo:font-size="11pt" style:font-size-asian="11pt" style:font-size-complex="11pt"/>
    </style:style>
    <style:style style:name="P158" style:parent-style-name="BodyText" style:family="paragraph">
      <style:paragraph-properties style:punctuation-wrap="simple" fo:text-align="center" fo:margin-top="0.0618in" fo:margin-left="0in" fo:text-indent="0.059in">
        <style:tab-stops/>
      </style:paragraph-properties>
      <style:text-properties style:font-name-complex="Arial" fo:font-weight="bold" style:font-weight-asian="bold" style:font-weight-complex="bold" fo:color="#121212"/>
    </style:style>
    <style:style style:name="P159" style:parent-style-name="BodyText" style:family="paragraph">
      <style:paragraph-properties style:punctuation-wrap="simple" fo:text-align="center" fo:margin-top="0.0618in" fo:margin-left="0in" fo:margin-right="-0.0118in">
        <style:tab-stops/>
      </style:paragraph-properties>
      <style:text-properties style:font-name-complex="Arial" fo:font-weight="bold" style:font-weight-asian="bold" style:font-weight-complex="bold" fo:color="#121212"/>
    </style:style>
    <style:style style:name="P160" style:parent-style-name="BodyText" style:family="paragraph">
      <style:paragraph-properties style:punctuation-wrap="simple" fo:text-align="center" fo:margin-top="0.0618in" fo:margin-left="0in" fo:margin-right="0.0722in">
        <style:tab-stops/>
      </style:paragraph-properties>
      <style:text-properties style:font-name-complex="Arial" fo:font-weight="bold" style:font-weight-asian="bold" style:font-weight-complex="bold" fo:color="#121212"/>
    </style:style>
    <style:style style:name="P161" style:parent-style-name="BodyText" style:family="paragraph">
      <style:paragraph-properties style:punctuation-wrap="simple" fo:text-align="center" fo:margin-top="0.0618in" fo:margin-left="0in" fo:margin-right="-0.0388in">
        <style:tab-stops/>
      </style:paragraph-properties>
    </style:style>
    <style:style style:name="T162" style:parent-style-name="DefaultParagraphFont" style:family="text">
      <style:text-properties style:font-name-complex="Arial" fo:font-weight="bold" style:font-weight-asian="bold" style:font-weight-complex="bold" fo:color="#121212"/>
    </style:style>
    <style:style style:name="T163" style:parent-style-name="DefaultParagraphFont" style:family="text">
      <style:text-properties style:font-name-complex="Arial" fo:font-weight="bold" style:font-weight-asian="bold" style:font-weight-complex="bold" fo:color="#121212"/>
    </style:style>
    <style:style style:name="T164" style:parent-style-name="DefaultParagraphFont" style:family="text">
      <style:text-properties style:font-name-complex="Arial" fo:font-weight="bold" style:font-weight-asian="bold" style:font-weight-complex="bold" fo:color="#121212"/>
    </style:style>
    <style:style style:name="T165" style:parent-style-name="DefaultParagraphFont" style:family="text">
      <style:text-properties style:font-name-complex="Arial" fo:font-weight="bold" style:font-weight-asian="bold" style:font-weight-complex="bold" fo:color="#121212" fo:letter-spacing="0.0034in"/>
    </style:style>
    <style:style style:name="T166" style:parent-style-name="DefaultParagraphFont" style:family="text">
      <style:text-properties style:font-name-complex="Arial" fo:font-weight="bold" style:font-weight-asian="bold" style:font-weight-complex="bold" fo:color="#121212" fo:letter-spacing="-0.0034in"/>
    </style:style>
    <style:style style:name="P167" style:parent-style-name="BodyText" style:family="paragraph">
      <style:paragraph-properties style:punctuation-wrap="simple" fo:text-align="center" fo:margin-top="0.0618in" fo:margin-left="0.0513in" fo:margin-right="0.0069in" fo:text-indent="-0.0513in">
        <style:tab-stops/>
      </style:paragraph-properties>
      <style:text-properties style:font-name-complex="Arial" fo:font-weight="bold" style:font-weight-asian="bold" style:font-weight-complex="bold" fo:color="#121212"/>
    </style:style>
    <style:style style:name="P168" style:parent-style-name="BodyText" style:family="paragraph">
      <style:paragraph-properties style:punctuation-wrap="simple" fo:text-align="center" fo:margin-top="0.0618in" fo:margin-left="0.043in" fo:text-indent="-0.043in">
        <style:tab-stops/>
      </style:paragraph-properties>
    </style:style>
    <style:style style:name="T169" style:parent-style-name="DefaultParagraphFont" style:family="text">
      <style:text-properties style:font-name-complex="Arial" fo:font-weight="bold" style:font-weight-asian="bold" style:font-weight-complex="bold" fo:color="#121212" fo:letter-spacing="-0.002in"/>
    </style:style>
    <style:style style:name="T170" style:parent-style-name="DefaultParagraphFont" style:family="text">
      <style:text-properties style:font-name-complex="Arial" fo:font-weight="bold" style:font-weight-asian="bold" style:font-weight-complex="bold" fo:color="#121212" fo:letter-spacing="-0.002in"/>
    </style:style>
    <style:style style:name="T171" style:parent-style-name="DefaultParagraphFont" style:family="text">
      <style:text-properties style:font-name-complex="Arial" fo:font-weight="bold" style:font-weight-asian="bold" style:font-weight-complex="bold" fo:color="#121212" fo:letter-spacing="-0.0034in" fo:font-size="8.5pt" style:font-size-asian="8.5pt" style:font-size-complex="8.5pt"/>
    </style:style>
    <style:style style:name="T172" style:parent-style-name="DefaultParagraphFont" style:family="text">
      <style:text-properties style:font-name-complex="Arial" fo:font-weight="bold" style:font-weight-asian="bold" style:font-weight-complex="bold" fo:color="#121212" fo:letter-spacing="-0.0027in" fo:font-size="8.5pt" style:font-size-asian="8.5pt" style:font-size-complex="8.5pt"/>
    </style:style>
    <style:style style:name="T173" style:parent-style-name="DefaultParagraphFont" style:family="text">
      <style:text-properties style:font-name-complex="Arial" fo:font-weight="bold" style:font-weight-asian="bold" style:font-weight-complex="bold" fo:color="#121212" fo:letter-spacing="-0.002in" fo:font-size="8.5pt" style:font-size-asian="8.5pt" style:font-size-complex="8.5pt"/>
    </style:style>
    <style:style style:name="T174" style:parent-style-name="DefaultParagraphFont" style:family="text">
      <style:text-properties style:font-name-complex="Arial" fo:font-weight="bold" style:font-weight-asian="bold" style:font-weight-complex="bold" fo:color="#121212" fo:letter-spacing="-0.0034in" fo:font-size="8.5pt" style:font-size-asian="8.5pt" style:font-size-complex="8.5pt"/>
    </style:style>
    <style:style style:name="P175" style:parent-style-name="BodyText" style:family="paragraph">
      <style:paragraph-properties style:punctuation-wrap="simple" fo:margin-top="0.077in" fo:margin-left="0.1673in">
        <style:tab-stops/>
      </style:paragraph-properties>
      <style:text-properties fo:color="#121212"/>
    </style:style>
    <style:style style:name="P176" style:parent-style-name="BodyText" style:family="paragraph">
      <style:paragraph-properties style:punctuation-wrap="simple" fo:margin-top="0.077in" fo:margin-left="0.1604in">
        <style:tab-stops/>
      </style:paragraph-properties>
      <style:text-properties fo:color="#121212"/>
    </style:style>
    <style:style style:name="P17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0"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1" style:parent-style-name="BodyText" style:family="paragraph">
      <style:paragraph-properties style:punctuation-wrap="simple" fo:margin-top="0.0791in" fo:margin-left="0.3729in">
        <style:tab-stops/>
      </style:paragraph-properties>
      <style:text-properties fo:color="#121212"/>
    </style:style>
    <style:style style:name="P182" style:parent-style-name="BodyText" style:family="paragraph">
      <style:paragraph-properties style:punctuation-wrap="simple" fo:margin-top="0.077in" fo:margin-left="0.1673in">
        <style:tab-stops/>
      </style:paragraph-properties>
      <style:text-properties fo:color="#121212"/>
    </style:style>
    <style:style style:name="P183" style:parent-style-name="BodyText" style:family="paragraph">
      <style:paragraph-properties style:punctuation-wrap="simple" fo:margin-top="0.077in" fo:margin-left="0.1604in">
        <style:tab-stops/>
      </style:paragraph-properties>
      <style:text-properties fo:color="#121212"/>
    </style:style>
    <style:style style:name="P18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8" style:parent-style-name="BodyText" style:family="paragraph">
      <style:paragraph-properties style:punctuation-wrap="simple" fo:margin-top="0.0583in" fo:margin-left="0.0687in">
        <style:tab-stops/>
      </style:paragraph-properties>
      <style:text-properties fo:color="#121212"/>
    </style:style>
    <style:style style:name="P189" style:parent-style-name="BodyText" style:family="paragraph">
      <style:paragraph-properties style:punctuation-wrap="simple" fo:margin-top="0.0006in"/>
      <style:text-properties fo:font-size="9.5pt" style:font-size-asian="9.5pt" style:font-size-complex="9.5pt"/>
    </style:style>
    <style:style style:name="P190" style:parent-style-name="BodyText" style:family="paragraph">
      <style:paragraph-properties style:punctuation-wrap="simple" fo:margin-top="0.0583in" fo:margin-left="0.0687in">
        <style:tab-stops/>
      </style:paragraph-properties>
      <style:text-properties fo:color="#121212"/>
    </style:style>
    <style:style style:name="P191" style:parent-style-name="BodyText" style:family="paragraph">
      <style:paragraph-properties style:punctuation-wrap="simple" fo:margin-top="0.0006in"/>
      <style:text-properties fo:font-size="9.5pt" style:font-size-asian="9.5pt" style:font-size-complex="9.5pt"/>
    </style:style>
    <style:style style:name="P192" style:parent-style-name="BodyText" style:family="paragraph">
      <style:paragraph-properties style:punctuation-wrap="simple" fo:margin-top="0.0583in" fo:margin-left="0.0687in">
        <style:tab-stops/>
      </style:paragraph-properties>
      <style:text-properties fo:color="#121212"/>
    </style:style>
    <style:style style:name="P193" style:parent-style-name="BodyText" style:family="paragraph">
      <style:paragraph-properties style:punctuation-wrap="simple" fo:margin-top="0.0006in"/>
      <style:text-properties fo:font-size="9.5pt" style:font-size-asian="9.5pt" style:font-size-complex="9.5pt"/>
    </style:style>
    <style:style style:name="P194" style:parent-style-name="BodyText" style:family="paragraph">
      <style:paragraph-properties style:punctuation-wrap="simple" fo:margin-top="0.0583in" fo:margin-left="0.0687in">
        <style:tab-stops/>
      </style:paragraph-properties>
      <style:text-properties fo:color="#121212"/>
    </style:style>
    <style:style style:name="P195" style:parent-style-name="BodyText" style:family="paragraph">
      <style:paragraph-properties style:punctuation-wrap="simple" fo:margin-top="0.0006in"/>
      <style:text-properties fo:font-size="9.5pt" style:font-size-asian="9.5pt" style:font-size-complex="9.5pt"/>
    </style:style>
    <style:style style:name="P196" style:parent-style-name="BodyText" style:family="paragraph">
      <style:paragraph-properties style:punctuation-wrap="simple" fo:margin-top="0.0583in" fo:margin-left="0.0687in">
        <style:tab-stops/>
      </style:paragraph-properties>
      <style:text-properties fo:color="#121212"/>
    </style:style>
    <style:style style:name="P197" style:parent-style-name="BodyText" style:family="paragraph">
      <style:paragraph-properties style:punctuation-wrap="simple" fo:margin-top="0.0006in"/>
      <style:text-properties fo:font-size="9.5pt" style:font-size-asian="9.5pt" style:font-size-complex="9.5pt"/>
    </style:style>
    <style:style style:name="P198" style:parent-style-name="BodyText" style:family="paragraph">
      <style:paragraph-properties style:punctuation-wrap="simple" fo:margin-top="0.0583in" fo:margin-left="0.0687in">
        <style:tab-stops/>
      </style:paragraph-properties>
      <style:text-properties fo:color="#121212"/>
    </style:style>
    <style:style style:name="P199" style:parent-style-name="BodyText" style:family="paragraph">
      <style:paragraph-properties style:punctuation-wrap="simple" fo:margin-top="0.0006in"/>
      <style:text-properties fo:font-size="9.5pt" style:font-size-asian="9.5pt" style:font-size-complex="9.5pt"/>
    </style:style>
    <style:style style:name="P200" style:parent-style-name="BodyText" style:family="paragraph">
      <style:paragraph-properties style:punctuation-wrap="simple" fo:margin-top="0.0625in" fo:margin-left="0.0687in">
        <style:tab-stops/>
      </style:paragraph-properties>
      <style:text-properties fo:color="#121212"/>
    </style:style>
    <style:style style:name="P201" style:parent-style-name="BodyText" style:family="paragraph">
      <style:paragraph-properties style:punctuation-wrap="simple" fo:margin-top="0.0006in"/>
      <style:text-properties fo:font-size="9.5pt" style:font-size-asian="9.5pt" style:font-size-complex="9.5pt"/>
    </style:style>
    <style:style style:name="P202" style:parent-style-name="BodyText" style:family="paragraph">
      <style:paragraph-properties style:punctuation-wrap="simple" fo:margin-top="0.0625in" fo:margin-left="0.0687in">
        <style:tab-stops/>
      </style:paragraph-properties>
      <style:text-properties fo:color="#121212"/>
    </style:style>
    <style:style style:name="P203" style:parent-style-name="BodyText" style:family="paragraph">
      <style:paragraph-properties style:punctuation-wrap="simple" fo:margin-top="0.0006in"/>
      <style:text-properties fo:font-size="9.5pt" style:font-size-asian="9.5pt" style:font-size-complex="9.5pt"/>
    </style:style>
    <style:style style:name="P204" style:parent-style-name="BodyText" style:family="paragraph">
      <style:paragraph-properties style:punctuation-wrap="simple" fo:margin-top="0.0625in" fo:margin-left="0.0687in">
        <style:tab-stops/>
      </style:paragraph-properties>
      <style:text-properties fo:color="#121212"/>
    </style:style>
    <style:style style:name="P205" style:parent-style-name="BodyText" style:family="paragraph">
      <style:paragraph-properties style:punctuation-wrap="simple" fo:margin-top="0.0006in"/>
      <style:text-properties fo:font-size="9.5pt" style:font-size-asian="9.5pt" style:font-size-complex="9.5pt"/>
    </style:style>
    <style:style style:name="P206" style:parent-style-name="BodyText" style:family="paragraph">
      <style:paragraph-properties style:punctuation-wrap="simple" fo:margin-top="0.0625in" fo:margin-left="0.0687in">
        <style:tab-stops/>
      </style:paragraph-properties>
      <style:text-properties fo:color="#121212"/>
    </style:style>
    <style:style style:name="P207" style:parent-style-name="BodyText" style:family="paragraph">
      <style:paragraph-properties style:punctuation-wrap="simple" fo:margin-top="0.0381in" fo:margin-left="0.0972in">
        <style:tab-stops>
          <style:tab-stop style:type="left" style:position="1.0979in"/>
          <style:tab-stop style:type="left" style:position="2.3069in"/>
        </style:tab-stops>
      </style:paragraph-properties>
    </style:style>
    <style:style style:name="T208" style:parent-style-name="DefaultParagraphFont" style:family="text">
      <style:text-properties fo:color="#121212"/>
    </style:style>
    <style:style style:name="T209" style:parent-style-name="DefaultParagraphFont" style:family="text">
      <style:text-properties fo:color="#121212"/>
    </style:style>
    <style:style style:name="T210" style:parent-style-name="DefaultParagraphFont" style:family="text">
      <style:text-properties fo:color="#121212"/>
    </style:style>
    <style:style style:name="T211" style:parent-style-name="DefaultParagraphFont" style:family="text">
      <style:text-properties fo:color="#121212" fo:letter-spacing="-0.0006in"/>
    </style:style>
    <style:style style:name="T212" style:parent-style-name="DefaultParagraphFont" style:family="text">
      <style:text-properties fo:color="#121212"/>
    </style:style>
    <style:style style:name="P213" style:parent-style-name="BodyText" style:family="paragraph">
      <style:paragraph-properties style:punctuation-wrap="simple" fo:margin-top="0.0708in" fo:margin-left="0.3013in" fo:margin-right="0.1368in">
        <style:tab-stops/>
      </style:paragraph-properties>
      <style:text-properties fo:color="#121212"/>
    </style:style>
    <style:style style:name="P214" style:parent-style-name="BodyText" style:family="paragraph">
      <style:paragraph-properties style:punctuation-wrap="simple" fo:margin-top="0.0583in" fo:margin-left="0.0687in">
        <style:tab-stops/>
      </style:paragraph-properties>
      <style:text-properties fo:color="#121212"/>
    </style:style>
    <style:style style:name="P215" style:parent-style-name="BodyText" style:family="paragraph">
      <style:paragraph-properties style:punctuation-wrap="simple" fo:margin-top="0.0006in"/>
      <style:text-properties fo:font-size="9.5pt" style:font-size-asian="9.5pt" style:font-size-complex="9.5pt"/>
    </style:style>
    <style:style style:name="P216" style:parent-style-name="BodyText" style:family="paragraph">
      <style:paragraph-properties style:punctuation-wrap="simple" fo:margin-top="0.0583in" fo:margin-left="0.0687in">
        <style:tab-stops/>
      </style:paragraph-properties>
      <style:text-properties fo:color="#121212"/>
    </style:style>
    <style:style style:name="P217" style:parent-style-name="BodyText" style:family="paragraph">
      <style:paragraph-properties style:punctuation-wrap="simple" fo:margin-top="0.0006in"/>
      <style:text-properties fo:font-size="9.5pt" style:font-size-asian="9.5pt" style:font-size-complex="9.5pt"/>
    </style:style>
    <style:style style:name="P218" style:parent-style-name="BodyText" style:family="paragraph">
      <style:paragraph-properties style:punctuation-wrap="simple" fo:margin-top="0.0583in" fo:margin-left="0.0687in">
        <style:tab-stops/>
      </style:paragraph-properties>
      <style:text-properties fo:color="#121212"/>
    </style:style>
    <style:style style:name="P21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0"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1"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0"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1" style:parent-style-name="BodyText" style:family="paragraph">
      <style:paragraph-properties style:punctuation-wrap="simple" fo:margin-top="0.0583in" fo:margin-left="0.0687in">
        <style:tab-stops/>
      </style:paragraph-properties>
      <style:text-properties fo:color="#121212"/>
    </style:style>
    <style:style style:name="P232" style:parent-style-name="BodyText" style:family="paragraph">
      <style:paragraph-properties style:punctuation-wrap="simple" fo:margin-top="0.0006in"/>
      <style:text-properties fo:font-size="9.5pt" style:font-size-asian="9.5pt" style:font-size-complex="9.5pt"/>
    </style:style>
    <style:style style:name="P233" style:parent-style-name="BodyText" style:family="paragraph">
      <style:paragraph-properties style:punctuation-wrap="simple" fo:margin-top="0.0583in" fo:margin-left="0.0687in">
        <style:tab-stops/>
      </style:paragraph-properties>
      <style:text-properties fo:color="#121212"/>
    </style:style>
    <style:style style:name="P234" style:parent-style-name="BodyText" style:family="paragraph">
      <style:paragraph-properties style:punctuation-wrap="simple" fo:margin-top="0.0006in"/>
      <style:text-properties fo:font-size="9.5pt" style:font-size-asian="9.5pt" style:font-size-complex="9.5pt"/>
    </style:style>
    <style:style style:name="P23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8" style:parent-style-name="BodyText" style:family="paragraph">
      <style:paragraph-properties style:punctuation-wrap="simple"/>
      <style:text-properties style:font-name="Times New Roman" style:font-name-complex="Times New Roman" fo:font-size="8.5pt" style:font-size-asian="8.5pt" style:font-size-complex="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121212"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121212"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347in" svg:stroke-color="#121212"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347in" svg:stroke-color="#121212"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47in" svg:stroke-color="#121212"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347in" svg:stroke-color="#121212" svg:stroke-opacity="100%" draw:stroke-linejoin="round"/>
    </style:style>
    <style:style style:family="graphic" style:name="a36">
      <style:graphic-properties draw:fill="none" draw:stroke="solid" svg:stroke-width="0.00347in" svg:stroke-color="#121212" svg:stroke-opacity="100%" draw:stroke-linejoin="round"/>
    </style:style>
    <style:style style:family="graphic" style:name="a37">
      <style:graphic-properties draw:fill="none" draw:stroke="solid" svg:stroke-width="0.00347in" svg:stroke-color="#121212" svg:stroke-opacity="100%" draw:stroke-linejoin="round"/>
    </style:style>
    <style:style style:family="graphic" style:name="a38">
      <style:graphic-properties draw:fill="none" draw:stroke="solid" svg:stroke-width="0.00347in" svg:stroke-color="#121212" svg:stroke-opacity="100%" draw:stroke-linejoin="round"/>
    </style:style>
    <style:style style:family="graphic" style:name="a39">
      <style:graphic-properties draw:fill="none" draw:stroke="solid" svg:stroke-width="0.00347in" svg:stroke-color="#121212" svg:stroke-opacity="100%" draw:stroke-linejoin="round"/>
    </style:style>
    <style:style style:family="graphic" style:name="a80">
      <style:graphic-properties draw:fill="none" draw:stroke="solid" svg:stroke-width="0.00347in" svg:stroke-color="#121212" svg:stroke-opacity="100%" draw:stroke-linejoin="round"/>
    </style:style>
    <style:style style:family="graphic" style:name="a81">
      <style:graphic-properties draw:fill="none" draw:stroke="solid" svg:stroke-width="0.00347in" svg:stroke-color="#121212" svg:stroke-opacity="100%" draw:stroke-linejoin="round"/>
    </style:style>
    <style:style style:family="graphic" style:name="a82">
      <style:graphic-properties draw:fill="none" draw:stroke="solid" svg:stroke-width="0.00347in" svg:stroke-color="#121212" svg:stroke-opacity="100%" draw:stroke-linejoin="round"/>
    </style:style>
    <style:style style:family="graphic" style:name="a83">
      <style:graphic-properties draw:fill="none" draw:stroke="solid" svg:stroke-width="0.00347in" svg:stroke-color="#121212" svg:stroke-opacity="100%" draw:stroke-linejoin="round"/>
    </style:style>
    <style:style style:family="graphic" style:name="a84">
      <style:graphic-properties draw:fill="none" draw:stroke="solid" svg:stroke-width="0.00347in" svg:stroke-color="#121212" svg:stroke-opacity="100%" draw:stroke-linejoin="round"/>
    </style:style>
    <style:style style:family="graphic" style:name="a85">
      <style:graphic-properties draw:fill="none" draw:stroke="solid" svg:stroke-width="0.00347in" svg:stroke-color="#121212" svg:stroke-opacity="100%" draw:stroke-linejoin="round"/>
    </style:style>
    <style:style style:family="graphic" style:name="a86">
      <style:graphic-properties draw:fill="none" draw:stroke="solid" svg:stroke-width="0.00347in" svg:stroke-color="#121212" svg:stroke-opacity="100%" draw:stroke-linejoin="round"/>
    </style:style>
    <style:style style:family="graphic" style:name="a87">
      <style:graphic-properties draw:fill="none" draw:stroke="solid" svg:stroke-width="0.00347in" svg:stroke-color="#121212"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solid" draw:fill-color="#ffffff"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47in" svg:stroke-color="#121212"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347in" svg:stroke-color="#121212"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347in" svg:stroke-color="#121212"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347in" svg:stroke-color="#121212"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347in" svg:stroke-color="#121212"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121212" svg:stroke-opacity="100%" draw:stroke-linejoin="round"/>
    </style:style>
    <style:style style:family="graphic" style:name="a46">
      <style:graphic-properties draw:fill="none" draw:stroke="solid" svg:stroke-width="0.00347in" svg:stroke-color="#121212" svg:stroke-opacity="100%" draw:stroke-linejoin="round"/>
    </style:style>
    <style:style style:family="graphic" style:name="a47">
      <style:graphic-properties draw:fill="none" draw:stroke="solid" svg:stroke-width="0.00347in" svg:stroke-color="#121212" svg:stroke-opacity="100%" draw:stroke-linejoin="round"/>
    </style:style>
    <style:style style:family="graphic" style:name="a48">
      <style:graphic-properties draw:fill="none" draw:stroke="solid" svg:stroke-width="0.00347in" svg:stroke-color="#121212" svg:stroke-opacity="100%" draw:stroke-linejoin="round"/>
    </style:style>
    <style:style style:family="graphic" style:name="a49">
      <style:graphic-properties draw:fill="none" draw:stroke="solid" svg:stroke-width="0.00347in" svg:stroke-color="#121212" svg:stroke-opacity="100%" draw:stroke-linejoin="round"/>
    </style:style>
    <style:style style:family="graphic" style:name="a90">
      <style:graphic-properties draw:fill="none" draw:stroke="solid" svg:stroke-width="0.00347in" svg:stroke-color="#121212" svg:stroke-opacity="100%" draw:stroke-linejoin="round"/>
    </style:style>
    <style:style style:family="graphic" style:name="a91">
      <style:graphic-properties draw:fill="none" draw:stroke="solid" svg:stroke-width="0.00347in" svg:stroke-color="#121212" svg:stroke-opacity="100%" draw:stroke-linejoin="round"/>
    </style:style>
    <style:style style:family="graphic" style:name="a92">
      <style:graphic-properties draw:fill="none" draw:stroke="solid" svg:stroke-width="0.00347in" svg:stroke-color="#121212" svg:stroke-opacity="100%" draw:stroke-linejoin="round"/>
    </style:style>
    <style:style style:family="graphic" style:name="a93">
      <style:graphic-properties draw:fill="none" draw:stroke="solid" svg:stroke-width="0.00347in" svg:stroke-color="#121212" svg:stroke-opacity="100%" draw:stroke-linejoin="round"/>
    </style:style>
    <style:style style:family="graphic" style:name="a94">
      <style:graphic-properties draw:fill="none" draw:stroke="solid" svg:stroke-width="0.00694in" svg:stroke-color="#121212"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121212"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347in" svg:stroke-color="#121212"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347in" svg:stroke-color="#121212"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347in" svg:stroke-color="#121212"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347in" svg:stroke-color="#121212" svg:stroke-opacity="100%" draw:stroke-linejoin="round"/>
    </style:style>
    <style:style style:family="graphic" style:name="a55">
      <style:graphic-properties draw:fill="none" draw:stroke="solid" svg:stroke-width="0.00347in" svg:stroke-color="#121212" svg:stroke-opacity="100%" draw:stroke-linejoin="round"/>
    </style:style>
    <style:style style:family="graphic" style:name="a56">
      <style:graphic-properties draw:fill="none" draw:stroke="solid" svg:stroke-width="0.00347in" svg:stroke-color="#121212" svg:stroke-opacity="100%" draw:stroke-linejoin="round"/>
    </style:style>
    <style:style style:family="graphic" style:name="a57">
      <style:graphic-properties draw:fill="none" draw:stroke="solid" svg:stroke-width="0.00347in" svg:stroke-color="#121212" svg:stroke-opacity="100%" draw:stroke-linejoin="round"/>
    </style:style>
    <style:style style:family="graphic" style:name="a58">
      <style:graphic-properties draw:fill="none" draw:stroke="solid" svg:stroke-width="0.00347in" svg:stroke-color="#121212"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61">
      <style:graphic-properties draw:fill="solid" draw:fill-color="#cd889a" draw:opacity="100%" draw:stroke="none"/>
    </style:style>
    <style:style style:family="graphic" style:name="a62">
      <style:graphic-properties draw:fill="none" draw:stroke="solid" svg:stroke-width="0.00347in" svg:stroke-color="#121212" svg:stroke-opacity="100%" draw:stroke-linejoin="round"/>
    </style:style>
    <style:style style:family="graphic" style:name="a63">
      <style:graphic-properties draw:fill="none" draw:stroke="solid" svg:stroke-width="0.00347in" svg:stroke-color="#121212" svg:stroke-opacity="100%" draw:stroke-linejoin="round"/>
    </style:style>
    <style:style style:family="graphic" style:name="a64">
      <style:graphic-properties draw:fill="solid" draw:fill-color="#ac1c5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8acbb5" draw:opacity="100%" draw:stroke="none"/>
    </style:style>
    <style:style style:family="graphic" style:name="a68">
      <style:graphic-properties draw:fill="none" draw:stroke="solid" svg:stroke-width="0.00347in" svg:stroke-color="#121212" svg:stroke-opacity="100%" draw:stroke-linejoin="round"/>
    </style:style>
    <style:style style:family="graphic" style:name="a69">
      <style:graphic-properties draw:fill="none" draw:stroke="solid" svg:stroke-width="0.00347in" svg:stroke-color="#121212"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fffff" draw:opacity="100%" draw:stroke="none"/>
    </style:style>
    <style:style style:family="graphic" style:name="a27">
      <style:graphic-properties draw:fill="solid" draw:fill-color="#65a7bb" draw:opacity="100%" draw:stroke="none"/>
    </style:style>
    <style:style style:family="graphic" style:name="a28">
      <style:graphic-properties draw:fill="none" draw:stroke="solid" svg:stroke-width="0.00347in" svg:stroke-color="#121212" svg:stroke-opacity="100%" draw:stroke-linejoin="round"/>
    </style:style>
    <style:style style:family="graphic" style:name="a29">
      <style:graphic-properties draw:fill="none" draw:stroke="solid" svg:stroke-width="0.00347in" svg:stroke-color="#121212" svg:stroke-opacity="100%" draw:stroke-linejoin="round"/>
    </style:style>
    <style:style style:family="graphic" style:name="a70">
      <style:graphic-properties draw:fill="solid" draw:fill-color="#00a382"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solid" draw:fill-color="#ffffff" draw:opacity="100%" draw:stroke="none"/>
    </style:style>
    <style:style style:family="graphic" style:name="a73">
      <style:graphic-properties draw:fill="none" draw:stroke="solid" svg:stroke-width="0.00347in" svg:stroke-color="#121212" svg:stroke-opacity="100%" draw:stroke-linejoin="round"/>
    </style:style>
    <style:style style:family="graphic" style:name="a74">
      <style:graphic-properties draw:fill="none" draw:stroke="solid" svg:stroke-width="0.00347in" svg:stroke-color="#121212" svg:stroke-opacity="100%" draw:stroke-linejoin="round"/>
    </style:style>
    <style:style style:family="graphic" style:name="a75">
      <style:graphic-properties draw:fill="none" draw:stroke="solid" svg:stroke-width="0.00347in" svg:stroke-color="#121212" svg:stroke-opacity="100%" draw:stroke-linejoin="round"/>
    </style:style>
    <style:style style:family="graphic" style:name="a76">
      <style:graphic-properties draw:fill="none" draw:stroke="solid" svg:stroke-width="0.00347in" svg:stroke-color="#121212" svg:stroke-opacity="100%" draw:stroke-linejoin="round"/>
    </style:style>
    <style:style style:family="graphic" style:name="a77">
      <style:graphic-properties draw:fill="none" draw:stroke="solid" svg:stroke-width="0.00347in" svg:stroke-color="#121212" svg:stroke-opacity="100%" draw:stroke-linejoin="round"/>
    </style:style>
    <style:style style:family="graphic" style:name="a78">
      <style:graphic-properties draw:fill="none" draw:stroke="solid" svg:stroke-width="0.00347in" svg:stroke-color="#121212" svg:stroke-opacity="100%" draw:stroke-linejoin="round"/>
    </style:style>
    <style:style style:family="graphic" style:name="a79">
      <style:graphic-properties draw:fill="none" draw:stroke="solid" svg:stroke-width="0.00347in" svg:stroke-color="#121212"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31616" draw:id="id20" draw:style-name="a18" draw:name="Text Box 132" text:anchor-type="paragraph" svg:x="0.39861in" svg:y="9.39236in" svg:width="6.72292in" svg:height="0.2625in" style:rel-width="scale" style:rel-height="scale"><draw:text-box><text:p text:style-name="P3">Please take this consent form to your vaccination appointment. You may be asked to complete it there.</text:p></draw:text-box><svg:title/><svg:desc/></draw:frame><draw:frame draw:z-index="251659264" draw:id="id21" draw:style-name="a19" draw:name="Text Box 131" text:anchor-type="paragraph" svg:x="0.4in" svg:y="6.6in" svg:width="3.675in" svg:height="0.23542in" style:rel-width="scale" style:rel-height="scale"><draw:text-box><text:p text:style-name="P4">I want to receive the full course of COVID-19 vaccination</text:p></draw:text-box><svg:title/><svg:desc/></draw:frame><draw:frame draw:z-index="251655168" draw:id="id22" draw:style-name="a20" draw:name="Text Box 130" text:anchor-type="paragraph" svg:x="4.19306in" svg:y="6.6in" svg:width="3.675in" svg:height="0.23542in" style:rel-width="scale" style:rel-height="scale"><draw:text-box><text:p text:style-name="P5"><text:span text:style-name="T6">I do<text:s/></text:span><text:span text:style-name="T7">not<text:s/></text:span><text:span text:style-name="T8">want<text:s/></text:span><text:span text:style-name="T9">to<text:s/></text:span><text:span text:style-name="T10">receive<text:s/></text:span><text:span text:style-name="T11">the<text:s/></text:span><text:span text:style-name="T12">full course<text:s/></text:span><text:span text:style-name="T13">of<text:s/></text:span><text:span text:style-name="T14">COVID-19<text:s/></text:span><text:span text:style-name="T15">vaccination</text:span></text:p></draw:text-box><svg:title/><svg:desc/></draw:frame><draw:frame draw:z-index="251691008" draw:id="id23" draw:style-name="a21" draw:name="Text Box 129" text:anchor-type="paragraph" svg:x="0.40278in" svg:y="2.30556in" svg:width="7.42639in" svg:height="1.58264in" style:rel-width="scale" style:rel-height="scale"><draw:text-box><text:p text:style-name="P16"><text:span text:style-name="T17">The<text:s/></text:span><text:span text:style-name="T18">COVID-19<text:s/></text:span><text:span text:style-name="T19">vaccination will reduce<text:s/></text:span><text:span text:style-name="T20">the<text:s/></text:span><text:span text:style-name="T21">chance<text:s/></text:span><text:span text:style-name="T22">of<text:s/></text:span><text:span text:style-name="T23">you suffering from<text:s/></text:span><text:span text:style-name="T24">COVID-19<text:s/></text:span><text:span text:style-name="T25">disease. Like all medicines,<text:s/></text:span><text:span text:style-name="T26">no<text:s/></text:span><text:span text:style-name="T27">vaccine<text:s/></text:span><text:span text:style-name="T28">is<text:s/></text:span><text:span text:style-name="T29">completely<text:s/></text:span><text:span text:style-name="T30">effective</text:span><text:span text:style-name="T31"><text:s/></text:span><text:span text:style-name="T32">and</text:span><text:span text:style-name="T33"><text:s/></text:span><text:span text:style-name="T34">it</text:span><text:span text:style-name="T35"><text:s/></text:span><text:span text:style-name="T36">takes</text:span><text:span text:style-name="T37"><text:s/></text:span><text:span text:style-name="T38">a</text:span><text:span text:style-name="T39"><text:s/></text:span><text:span text:style-name="T40">few</text:span><text:span text:style-name="T41"><text:s/></text:span><text:span text:style-name="T42">weeks</text:span><text:span text:style-name="T43"><text:s/></text:span><text:span text:style-name="T44">for</text:span><text:span text:style-name="T45"><text:s/></text:span><text:span text:style-name="T46">your</text:span><text:span text:style-name="T47"><text:s/></text:span><text:span text:style-name="T48">body</text:span><text:span text:style-name="T49"><text:s/></text:span><text:span text:style-name="T50">to</text:span><text:span text:style-name="T51"><text:s/></text:span><text:span text:style-name="T52">build</text:span><text:span text:style-name="T53"><text:s/></text:span><text:span text:style-name="T54">up</text:span><text:span text:style-name="T55"><text:s/></text:span><text:span text:style-name="T56">protection from<text:s/></text:span><text:span text:style-name="T57">the<text:s/></text:span><text:span text:style-name="T58">vaccine.<text:s/></text:span><text:span text:style-name="T59">Some people<text:s/></text:span><text:span text:style-name="T60">may still<text:s/></text:span><text:span text:style-name="T61">get<text:s/></text:span><text:span text:style-name="T62">COVID-19<text:s/></text:span><text:span text:style-name="T63">despite<text:s/></text:span><text:span text:style-name="T64">having<text:s/></text:span><text:span text:style-name="T65">a</text:span><text:span text:style-name="T66"><text:s/></text:span><text:span text:style-name="T67">vaccination,</text:span><text:span text:style-name="T68"><text:s/></text:span><text:span text:style-name="T69">but</text:span><text:span text:style-name="T70"><text:s/></text:span><text:span text:style-name="T71">this</text:span><text:span text:style-name="T72"><text:s/></text:span><text:span text:style-name="T73">should</text:span><text:span text:style-name="T74"><text:s/></text:span><text:span text:style-name="T75">lessen</text:span><text:span text:style-name="T76"><text:s/></text:span><text:span text:style-name="T77">the</text:span><text:span text:style-name="T78"><text:s/></text:span><text:span text:style-name="T79">severity</text:span><text:span text:style-name="T80"><text:s/></text:span><text:span text:style-name="T81">of</text:span><text:span text:style-name="T82"><text:s/></text:span><text:span text:style-name="T83">any</text:span><text:span text:style-name="T84"><text:s/></text:span><text:span text:style-name="T85">infection.</text:span><text:span text:style-name="T86"><text:s/></text:span><text:span text:style-name="T87">If</text:span><text:span text:style-name="T88"><text:s/></text:span><text:span text:style-name="T89">you are currently pregnant, planning pregnancy<text:s/></text:span><text:span text:style-name="T90">or<text:s/></text:span><text:span text:style-name="T91">breastfeeding<text:s/></text:span><text:span text:style-name="T92">please<text:s/></text:span><text:span text:style-name="T93">read</text:span><text:span text:style-name="T94"><text:s/></text:span><text:span text:style-name="T95">the</text:span><text:span text:style-name="T96"><text:s/></text:span><text:span text:style-name="T97">detailed</text:span><text:span text:style-name="T98"><text:s/></text:span><text:span text:style-name="T99">information</text:span><text:span text:style-name="T100"><text:s/></text:span><text:span text:style-name="T101">at</text:span><text:span text:style-name="T102"><text:s/></text:span><text:a xlink:href="https://www.nhs.uk/covidvaccination" office:target-frame-name="_top" xlink:show="replace">www.nhs.uk/covidvaccination</text:a></text:p><text:p text:style-name="P103"><text:span text:style-name="T104">The<text:s/></text:span><text:span text:style-name="T105">vaccine cannot<text:s/></text:span><text:span text:style-name="T106">give you<text:s/></text:span><text:span text:style-name="T107">COVID-19<text:s/></text:span><text:span text:style-name="T108">infection,<text:s/></text:span><text:span text:style-name="T109">and<text:s/></text:span><text:span text:style-name="T110">two doses<text:s/></text:span><text:span text:style-name="T111">will<text:s/></text:span><text:span text:style-name="T112">reduce<text:s/></text:span><text:span text:style-name="T113">your<text:s/></text:span><text:span text:style-name="T114">chance<text:s/></text:span><text:span text:style-name="T115">of<text:s/></text:span><text:span text:style-name="T116">becoming<text:s/></text:span><text:span text:style-name="T117">seriously<text:s/></text:span><text:span text:style-name="T118">ill.</text:span><text:span text:style-name="T119"><text:s/>You<text:s/></text:span><text:span text:style-name="T120">will<text:s/></text:span><text:span text:style-name="T121">still<text:s/></text:span><text:span text:style-name="T122">need<text:s/></text:span><text:span text:style-name="T123">to<text:s/></text:span><text:span text:style-name="T124">follow<text:s/></text:span><text:span text:style-name="T125">the<text:s/></text:span><text:span text:style-name="T126">guidance<text:s/></text:span><text:span text:style-name="T127">in your<text:s/></text:span><text:span text:style-name="T128">workplace,<text:s/></text:span><text:span text:style-name="T129">including wearing<text:s/></text:span><text:span text:style-name="T130">the correct<text:s/></text:span><text:span text:style-name="T131">personal protection equipment and taking part in<text:s/></text:span><text:span text:style-name="T132">any<text:s/></text:span><text:span text:style-name="T133">screening programmes.<text:s/></text:span><text:span text:style-name="T134">Like<text:s/></text:span><text:span text:style-name="T135">all medicines, vaccines can cause side effects. Most<text:s/></text:span><text:span text:style-name="T136">of these are<text:s/></text:span><text:span text:style-name="T137">mild<text:s/></text:span><text:span text:style-name="T138">and<text:s/></text:span><text:span text:style-name="T139">short-term,<text:s/></text:span><text:span text:style-name="T140">and not everyone<text:s/></text:span><text:span text:style-name="T141">gets<text:s/></text:span><text:span text:style-name="T142">them.</text:span></text:p><text:p text:style-name="P143"><text:span text:style-name="T144">Please read the product informa</text:span><text:span text:style-name="T145">tion for more details on the vaccine and possible side effects by searching Coronavirus Yellow Card. You can also report suspected side effects on the same website or by downloading the Yellow Card app. Visit<text:s/></text:span><text:a xlink:href="https://coronavirus-yellowcard.mhra.gov.uk/" office:target-frame-name="_top" xlink:show="replace">coronavirus-yellowcard.mhra.gov.uk</text:a></text:p></draw:text-box><svg:title/><svg:desc/></draw:frame><draw:frame draw:z-index="251689984" draw:id="id24" draw:style-name="a22" draw:name="Text Box 128" text:anchor-type="paragraph" svg:x="0.40208in" svg:y="1.54236in" svg:width="7.26875in" svg:height="0.87292in" style:rel-width="scale" style:rel-height="scale"><draw:text-box><text:p text:style-name="P146"><text:span text:style-name="T147">COVID-19<text:s/></text:span><text:span text:style-name="T148">vaccination<text:s/></text:span><text:span text:style-name="T149">consent</text:span><text:span text:style-name="T150"><text:s/></text:span><text:span text:style-name="T151">form</text:span></text:p></draw:text-box><svg:title/><svg:desc/></draw:frame><draw:frame draw:z-index="251629568" draw:id="id25" draw:style-name="a23" draw:name="Text Box 127" text:anchor-type="paragraph" svg:x="0.38056in" svg:y="1.17847in" svg:width="2.57014in" svg:height="0.375in" style:rel-width="scale" style:rel-height="scale"><draw:text-box><text:p text:style-name="P152">Adults</text:p></draw:text-box><svg:title/><svg:desc/></draw:frame><draw:frame draw:z-index="251639808" draw:id="id26" draw:style-name="a24" draw:name="Text Box 126" text:anchor-type="paragraph" svg:x="0.39653in" svg:y="10.47917in" svg:width="1.14028in" svg:height="0.26875in" style:rel-width="scale" style:rel-height="scale"><draw:text-box><text:p text:style-name="P153">First</text:p></draw:text-box><svg:title/><svg:desc/></draw:frame><draw:frame draw:z-index="251654144" draw:id="id27" draw:style-name="a25" draw:name="Text Box 125" text:anchor-type="paragraph" svg:x="0.39653in" svg:y="8.28333in" svg:width="7.47431in" svg:height="1.00417in" style:rel-width="scale" style:rel-height="scale"><draw:text-box><text:p text:style-name="P154">If, after discussion, you decide that you do not want to have the vaccine, it would be helpful if you would give the reasons for this below/on the<text:s/>back of this form (and return to the provider).</text:p><text:p text:style-name="P155"/></draw:text-box><svg:title/><svg:desc/></draw:frame><draw:g draw:z-index="251624448" draw:name="Group 91" draw:id="id61" draw:style-name="a59" text:anchor-type="paragraph"><svg:title/><svg:desc/><draw:custom-shape svg:x="0.39931in" svg:y="10.09028in" svg:width="7.46806in" svg:height="0.92222in" draw:id="id28" draw:style-name="a26" draw:name="Freeform 92"><svg:title/><svg:desc/><draw:enhanced-geometry draw:type="non-primitive" svg:viewBox="0 0 10754 1328" draw:enhanced-path="M ?f3 ?f0 L ?f0 ?f0 ?f0 ?f4 ?f3 ?f4 ?f3 ?f0 Z N" draw:text-areas="?f17 ?f19 ?f18 ?f20" draw:glue-points="?f21 ?f22 ?f23 ?f22 ?f23 ?f24 ?f21 ?f24 ?f21 ?f22" draw:glue-point-leaving-directions="-90, -90, -90, -90, -90"><draw:equation draw:name="f0" draw:formula="0"/><draw:equation draw:name="f1" draw:formula="10754"/><draw:equation draw:name="f2" draw:formula="1328"/><draw:equation draw:name="f3" draw:formula="10753"/><draw:equation draw:name="f4" draw:formula="1327"/><draw:equation draw:name="f5" draw:formula="?f2 - ?f0"/><draw:equation draw:name="f6" draw:formula="?f1 - ?f0"/><draw:equation draw:name="f7" draw:formula="?f6 / 10754"/><draw:equation draw:name="f8" draw:formula="?f5 / 1328"/><draw:equation draw:name="f9" draw:formula="10753 * ?f6"/><draw:equation draw:name="f10" draw:formula="0 * ?f5"/><draw:equation draw:name="f11" draw:formula="0 * ?f6"/><draw:equation draw:name="f12" draw:formula="1327 * ?f5"/><draw:equation draw:name="f13" draw:formula="?f9 / 10754"/><draw:equation draw:name="f14" draw:formula="?f10 / 1328"/><draw:equation draw:name="f15" draw:formula="?f11 / 10754"/><draw:equation draw:name="f16" draw:formula="?f12 / 132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9931in" svg:y="10.09028in" svg:width="7.46806in" svg:height="0.38542in" draw:id="id29" draw:style-name="a27" draw:name="Freeform 93"><svg:title/><svg:desc/><draw:enhanced-geometry draw:type="non-primitive" svg:viewBox="0 0 10754 555" draw:enhanced-path="M ?f3 ?f0 L ?f4 ?f0 ?f5 ?f0 ?f6 ?f0 ?f7 ?f0 ?f8 ?f0 ?f0 ?f0 ?f0 ?f9 ?f8 ?f9 ?f7 ?f9 ?f6 ?f9 ?f5 ?f9 ?f4 ?f9 ?f3 ?f9 ?f3 ?f0 Z N" draw:text-areas="?f32 ?f34 ?f33 ?f35" draw:glue-points="?f36 ?f37 ?f38 ?f37 ?f39 ?f37 ?f40 ?f37 ?f40 ?f37 ?f41 ?f37 ?f42 ?f37 ?f42 ?f37 ?f43 ?f37 ?f43 ?f44 ?f42 ?f44 ?f42 ?f44 ?f41 ?f44 ?f40 ?f44 ?f40 ?f44 ?f39 ?f44 ?f38 ?f44 ?f36 ?f44 ?f36 ?f37" draw:glue-point-leaving-directions="-90, -90, -90, -90, -90, -90, -90, -90, -90, -90, -90, -90, -90, -90, -90, -90, -90, -90, -90"><draw:equation draw:name="f0" draw:formula="0"/><draw:equation draw:name="f1" draw:formula="10754"/><draw:equation draw:name="f2" draw:formula="555"/><draw:equation draw:name="f3" draw:formula="10753"/><draw:equation draw:name="f4" draw:formula="8528"/><draw:equation draw:name="f5" draw:formula="6454"/><draw:equation draw:name="f6" draw:formula="4957"/><draw:equation draw:name="f7" draw:formula="3460"/><draw:equation draw:name="f8" draw:formula="1635"/><draw:equation draw:name="f9" draw:formula="554"/><draw:equation draw:name="f10" draw:formula="?f2 - ?f0"/><draw:equation draw:name="f11" draw:formula="?f1 - ?f0"/><draw:equation draw:name="f12" draw:formula="?f11 / 10754"/><draw:equation draw:name="f13" draw:formula="?f10 / 555"/><draw:equation draw:name="f14" draw:formula="10753 * ?f11"/><draw:equation draw:name="f15" draw:formula="0 * ?f10"/><draw:equation draw:name="f16" draw:formula="8528 * ?f11"/><draw:equation draw:name="f17" draw:formula="6454 * ?f11"/><draw:equation draw:name="f18" draw:formula="4957 * ?f11"/><draw:equation draw:name="f19" draw:formula="3460 * ?f11"/><draw:equation draw:name="f20" draw:formula="1635 * ?f11"/><draw:equation draw:name="f21" draw:formula="0 * ?f11"/><draw:equation draw:name="f22" draw:formula="554 * ?f10"/><draw:equation draw:name="f23" draw:formula="?f14 / 10754"/><draw:equation draw:name="f24" draw:formula="?f15 / 555"/><draw:equation draw:name="f25" draw:formula="?f16 / 10754"/><draw:equation draw:name="f26" draw:formula="?f17 / 10754"/><draw:equation draw:name="f27" draw:formula="?f18 / 10754"/><draw:equation draw:name="f28" draw:formula="?f19 / 10754"/><draw:equation draw:name="f29" draw:formula="?f20 / 10754"/><draw:equation draw:name="f30" draw:formula="?f21 / 10754"/><draw:equation draw:name="f31" draw:formula="?f22 / 555"/><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2"/><draw:equation draw:name="f41" draw:formula="?f28 / ?f12"/><draw:equation draw:name="f42" draw:formula="?f29 / ?f12"/><draw:equation draw:name="f43" draw:formula="?f30 / ?f12"/><draw:equation draw:name="f44" draw:formula="?f31 / ?f13"/></draw:enhanced-geometry></draw:custom-shape><draw:custom-shape svg:x="1.53542in" svg:y="10.09028in" svg:width="0.01389in" svg:height="0.38333in" draw:id="id30" draw:style-name="a28" draw:name="Freeform 94"><svg:title/><svg:desc/><draw:enhanced-geometry draw:type="non-primitive" svg:viewBox="0 0 20 552" draw:enhanced-path="M ?f0 ?f3 L ?f0 ?f0 N" draw:text-areas="?f14 ?f16 ?f15 ?f17" draw:glue-points="?f18 ?f19 ?f18 ?f20" draw:glue-point-leaving-directions="-90, -90"><draw:equation draw:name="f0" draw:formula="0"/><draw:equation draw:name="f1" draw:formula="20"/><draw:equation draw:name="f2" draw:formula="552"/><draw:equation draw:name="f3" draw:formula="551"/><draw:equation draw:name="f4" draw:formula="?f2 - ?f0"/><draw:equation draw:name="f5" draw:formula="?f1 - ?f0"/><draw:equation draw:name="f6" draw:formula="?f5 / 20"/><draw:equation draw:name="f7" draw:formula="?f4 / 552"/><draw:equation draw:name="f8" draw:formula="0 * ?f5"/><draw:equation draw:name="f9" draw:formula="551 * ?f4"/><draw:equation draw:name="f10" draw:formula="0 * ?f4"/><draw:equation draw:name="f11" draw:formula="?f8 / 20"/><draw:equation draw:name="f12" draw:formula="?f9 / 552"/><draw:equation draw:name="f13" draw:formula="?f10 / 55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80278in" svg:y="10.09028in" svg:width="0.01389in" svg:height="0.38333in" draw:id="id31" draw:style-name="a29" draw:name="Freeform 95"><svg:title/><svg:desc/><draw:enhanced-geometry draw:type="non-primitive" svg:viewBox="0 0 20 552" draw:enhanced-path="M ?f0 ?f3 L ?f0 ?f0 N" draw:text-areas="?f14 ?f16 ?f15 ?f17" draw:glue-points="?f18 ?f19 ?f18 ?f20" draw:glue-point-leaving-directions="-90, -90"><draw:equation draw:name="f0" draw:formula="0"/><draw:equation draw:name="f1" draw:formula="20"/><draw:equation draw:name="f2" draw:formula="552"/><draw:equation draw:name="f3" draw:formula="551"/><draw:equation draw:name="f4" draw:formula="?f2 - ?f0"/><draw:equation draw:name="f5" draw:formula="?f1 - ?f0"/><draw:equation draw:name="f6" draw:formula="?f5 / 20"/><draw:equation draw:name="f7" draw:formula="?f4 / 552"/><draw:equation draw:name="f8" draw:formula="0 * ?f5"/><draw:equation draw:name="f9" draw:formula="551 * ?f4"/><draw:equation draw:name="f10" draw:formula="0 * ?f4"/><draw:equation draw:name="f11" draw:formula="?f8 / 20"/><draw:equation draw:name="f12" draw:formula="?f9 / 552"/><draw:equation draw:name="f13" draw:formula="?f10 / 55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3.84236in" svg:y="10.09028in" svg:width="0.01389in" svg:height="0.38333in" draw:id="id32" draw:style-name="a30" draw:name="Freeform 96"><svg:title/><svg:desc/><draw:enhanced-geometry draw:type="non-primitive" svg:viewBox="0 0 20 552" draw:enhanced-path="M ?f0 ?f3 L ?f0 ?f0 N" draw:text-areas="?f14 ?f16 ?f15 ?f17" draw:glue-points="?f18 ?f19 ?f18 ?f20" draw:glue-point-leaving-directions="-90, -90"><draw:equation draw:name="f0" draw:formula="0"/><draw:equation draw:name="f1" draw:formula="20"/><draw:equation draw:name="f2" draw:formula="552"/><draw:equation draw:name="f3" draw:formula="551"/><draw:equation draw:name="f4" draw:formula="?f2 - ?f0"/><draw:equation draw:name="f5" draw:formula="?f1 - ?f0"/><draw:equation draw:name="f6" draw:formula="?f5 / 20"/><draw:equation draw:name="f7" draw:formula="?f4 / 552"/><draw:equation draw:name="f8" draw:formula="0 * ?f5"/><draw:equation draw:name="f9" draw:formula="551 * ?f4"/><draw:equation draw:name="f10" draw:formula="0 * ?f4"/><draw:equation draw:name="f11" draw:formula="?f8 / 20"/><draw:equation draw:name="f12" draw:formula="?f9 / 552"/><draw:equation draw:name="f13" draw:formula="?f10 / 55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88125in" svg:y="10.09028in" svg:width="0.01389in" svg:height="0.38333in" draw:id="id33" draw:style-name="a31" draw:name="Freeform 97"><svg:title/><svg:desc/><draw:enhanced-geometry draw:type="non-primitive" svg:viewBox="0 0 20 552" draw:enhanced-path="M ?f0 ?f3 L ?f0 ?f0 N" draw:text-areas="?f14 ?f16 ?f15 ?f17" draw:glue-points="?f18 ?f19 ?f18 ?f20" draw:glue-point-leaving-directions="-90, -90"><draw:equation draw:name="f0" draw:formula="0"/><draw:equation draw:name="f1" draw:formula="20"/><draw:equation draw:name="f2" draw:formula="552"/><draw:equation draw:name="f3" draw:formula="551"/><draw:equation draw:name="f4" draw:formula="?f2 - ?f0"/><draw:equation draw:name="f5" draw:formula="?f1 - ?f0"/><draw:equation draw:name="f6" draw:formula="?f5 / 20"/><draw:equation draw:name="f7" draw:formula="?f4 / 552"/><draw:equation draw:name="f8" draw:formula="0 * ?f5"/><draw:equation draw:name="f9" draw:formula="551 * ?f4"/><draw:equation draw:name="f10" draw:formula="0 * ?f4"/><draw:equation draw:name="f11" draw:formula="?f8 / 20"/><draw:equation draw:name="f12" draw:formula="?f9 / 552"/><draw:equation draw:name="f13" draw:formula="?f10 / 55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6.32222in" svg:y="10.09028in" svg:width="0.01389in" svg:height="0.38333in" draw:id="id34" draw:style-name="a32" draw:name="Freeform 98"><svg:title/><svg:desc/><draw:enhanced-geometry draw:type="non-primitive" svg:viewBox="0 0 20 552" draw:enhanced-path="M ?f0 ?f3 L ?f0 ?f0 N" draw:text-areas="?f14 ?f16 ?f15 ?f17" draw:glue-points="?f18 ?f19 ?f18 ?f20" draw:glue-point-leaving-directions="-90, -90"><draw:equation draw:name="f0" draw:formula="0"/><draw:equation draw:name="f1" draw:formula="20"/><draw:equation draw:name="f2" draw:formula="552"/><draw:equation draw:name="f3" draw:formula="551"/><draw:equation draw:name="f4" draw:formula="?f2 - ?f0"/><draw:equation draw:name="f5" draw:formula="?f1 - ?f0"/><draw:equation draw:name="f6" draw:formula="?f5 / 20"/><draw:equation draw:name="f7" draw:formula="?f4 / 552"/><draw:equation draw:name="f8" draw:formula="0 * ?f5"/><draw:equation draw:name="f9" draw:formula="551 * ?f4"/><draw:equation draw:name="f10" draw:formula="0 * ?f4"/><draw:equation draw:name="f11" draw:formula="?f8 / 20"/><draw:equation draw:name="f12" draw:formula="?f9 / 552"/><draw:equation draw:name="f13" draw:formula="?f10 / 55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9931in" svg:y="10.475in" svg:width="1.13611in" svg:height="0.01389in" draw:id="id35" draw:style-name="a33" draw:name="Freeform 99"><svg:title/><svg:desc/><draw:enhanced-geometry draw:type="non-primitive" svg:viewBox="0 0 1636 20" draw:enhanced-path="M ?f0 ?f0 L ?f3 ?f0 N" draw:text-areas="?f14 ?f16 ?f15 ?f17" draw:glue-points="?f18 ?f19 ?f20 ?f19" draw:glue-point-leaving-directions="-90, -90"><draw:equation draw:name="f0" draw:formula="0"/><draw:equation draw:name="f1" draw:formula="1636"/><draw:equation draw:name="f2" draw:formula="20"/><draw:equation draw:name="f3" draw:formula="1635"/><draw:equation draw:name="f4" draw:formula="?f2 - ?f0"/><draw:equation draw:name="f5" draw:formula="?f1 - ?f0"/><draw:equation draw:name="f6" draw:formula="?f5 / 1636"/><draw:equation draw:name="f7" draw:formula="?f4 / 20"/><draw:equation draw:name="f8" draw:formula="0 * ?f5"/><draw:equation draw:name="f9" draw:formula="0 * ?f4"/><draw:equation draw:name="f10" draw:formula="1635 * ?f5"/><draw:equation draw:name="f11" draw:formula="?f8 / 1636"/><draw:equation draw:name="f12" draw:formula="?f9 / 20"/><draw:equation draw:name="f13" draw:formula="?f10 / 163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3542in" svg:y="10.475in" svg:width="0.63403in" svg:height="0.01389in" draw:id="id36" draw:style-name="a34" draw:name="Freeform 100"><svg:title/><svg:desc/><draw:enhanced-geometry draw:type="non-primitive" svg:viewBox="0 0 913 20" draw:enhanced-path="M ?f0 ?f0 L ?f3 ?f0 N" draw:text-areas="?f14 ?f16 ?f15 ?f17" draw:glue-points="?f18 ?f19 ?f20 ?f19" draw:glue-point-leaving-directions="-90, -90"><draw:equation draw:name="f0" draw:formula="0"/><draw:equation draw:name="f1" draw:formula="913"/><draw:equation draw:name="f2" draw:formula="20"/><draw:equation draw:name="f3" draw:formula="912"/><draw:equation draw:name="f4" draw:formula="?f2 - ?f0"/><draw:equation draw:name="f5" draw:formula="?f1 - ?f0"/><draw:equation draw:name="f6" draw:formula="?f5 / 913"/><draw:equation draw:name="f7" draw:formula="?f4 / 20"/><draw:equation draw:name="f8" draw:formula="0 * ?f5"/><draw:equation draw:name="f9" draw:formula="0 * ?f4"/><draw:equation draw:name="f10" draw:formula="912 * ?f5"/><draw:equation draw:name="f11" draw:formula="?f8 / 913"/><draw:equation draw:name="f12" draw:formula="?f9 / 20"/><draw:equation draw:name="f13" draw:formula="?f10 / 91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3542in" svg:y="10.47708in" svg:width="0.01389in" svg:height="0.26528in" draw:id="id37" draw:style-name="a35" draw:name="Freeform 101"><svg:title/><svg:desc/><draw:enhanced-geometry draw:type="non-primitive" svg:viewBox="0 0 20 382" draw:enhanced-path="M ?f0 ?f3 L ?f0 ?f0 N" draw:text-areas="?f14 ?f16 ?f15 ?f17" draw:glue-points="?f18 ?f19 ?f18 ?f20" draw:glue-point-leaving-directions="-90, -90"><draw:equation draw:name="f0" draw:formula="0"/><draw:equation draw:name="f1" draw:formula="20"/><draw:equation draw:name="f2" draw:formula="382"/><draw:equation draw:name="f3" draw:formula="381"/><draw:equation draw:name="f4" draw:formula="?f2 - ?f0"/><draw:equation draw:name="f5" draw:formula="?f1 - ?f0"/><draw:equation draw:name="f6" draw:formula="?f5 / 20"/><draw:equation draw:name="f7" draw:formula="?f4 / 382"/><draw:equation draw:name="f8" draw:formula="0 * ?f5"/><draw:equation draw:name="f9" draw:formula="381 * ?f4"/><draw:equation draw:name="f10" draw:formula="0 * ?f4"/><draw:equation draw:name="f11" draw:formula="?f8 / 20"/><draw:equation draw:name="f12" draw:formula="?f9 / 382"/><draw:equation draw:name="f13" draw:formula="?f10 / 38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16875in" svg:y="10.475in" svg:width="0.63403in" svg:height="0.01389in" draw:id="id38" draw:style-name="a36" draw:name="Freeform 102"><svg:title/><svg:desc/><draw:enhanced-geometry draw:type="non-primitive" svg:viewBox="0 0 913 20" draw:enhanced-path="M ?f0 ?f0 L ?f3 ?f0 N" draw:text-areas="?f14 ?f16 ?f15 ?f17" draw:glue-points="?f18 ?f19 ?f20 ?f19" draw:glue-point-leaving-directions="-90, -90"><draw:equation draw:name="f0" draw:formula="0"/><draw:equation draw:name="f1" draw:formula="913"/><draw:equation draw:name="f2" draw:formula="20"/><draw:equation draw:name="f3" draw:formula="912"/><draw:equation draw:name="f4" draw:formula="?f2 - ?f0"/><draw:equation draw:name="f5" draw:formula="?f1 - ?f0"/><draw:equation draw:name="f6" draw:formula="?f5 / 913"/><draw:equation draw:name="f7" draw:formula="?f4 / 20"/><draw:equation draw:name="f8" draw:formula="0 * ?f5"/><draw:equation draw:name="f9" draw:formula="0 * ?f4"/><draw:equation draw:name="f10" draw:formula="912 * ?f5"/><draw:equation draw:name="f11" draw:formula="?f8 / 913"/><draw:equation draw:name="f12" draw:formula="?f9 / 20"/><draw:equation draw:name="f13" draw:formula="?f10 / 91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16875in" svg:y="10.47708in" svg:width="0.01389in" svg:height="0.26528in" draw:id="id39" draw:style-name="a37" draw:name="Freeform 103"><svg:title/><svg:desc/><draw:enhanced-geometry draw:type="non-primitive" svg:viewBox="0 0 20 382" draw:enhanced-path="M ?f0 ?f3 L ?f0 ?f0 N" draw:text-areas="?f14 ?f16 ?f15 ?f17" draw:glue-points="?f18 ?f19 ?f18 ?f20" draw:glue-point-leaving-directions="-90, -90"><draw:equation draw:name="f0" draw:formula="0"/><draw:equation draw:name="f1" draw:formula="20"/><draw:equation draw:name="f2" draw:formula="382"/><draw:equation draw:name="f3" draw:formula="381"/><draw:equation draw:name="f4" draw:formula="?f2 - ?f0"/><draw:equation draw:name="f5" draw:formula="?f1 - ?f0"/><draw:equation draw:name="f6" draw:formula="?f5 / 20"/><draw:equation draw:name="f7" draw:formula="?f4 / 382"/><draw:equation draw:name="f8" draw:formula="0 * ?f5"/><draw:equation draw:name="f9" draw:formula="381 * ?f4"/><draw:equation draw:name="f10" draw:formula="0 * ?f4"/><draw:equation draw:name="f11" draw:formula="?f8 / 20"/><draw:equation draw:name="f12" draw:formula="?f9 / 382"/><draw:equation draw:name="f13" draw:formula="?f10 / 38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80278in" svg:y="10.475in" svg:width="1.03958in" svg:height="0.01389in" draw:id="id40" draw:style-name="a38" draw:name="Freeform 104"><svg:title/><svg:desc/><draw:enhanced-geometry draw:type="non-primitive" svg:viewBox="0 0 1497 20" draw:enhanced-path="M ?f0 ?f0 L ?f3 ?f0 N" draw:text-areas="?f14 ?f16 ?f15 ?f17" draw:glue-points="?f18 ?f19 ?f20 ?f19" draw:glue-point-leaving-directions="-90, -90"><draw:equation draw:name="f0" draw:formula="0"/><draw:equation draw:name="f1" draw:formula="1497"/><draw:equation draw:name="f2" draw:formula="20"/><draw:equation draw:name="f3" draw:formula="1496"/><draw:equation draw:name="f4" draw:formula="?f2 - ?f0"/><draw:equation draw:name="f5" draw:formula="?f1 - ?f0"/><draw:equation draw:name="f6" draw:formula="?f5 / 1497"/><draw:equation draw:name="f7" draw:formula="?f4 / 20"/><draw:equation draw:name="f8" draw:formula="0 * ?f5"/><draw:equation draw:name="f9" draw:formula="0 * ?f4"/><draw:equation draw:name="f10" draw:formula="1496 * ?f5"/><draw:equation draw:name="f11" draw:formula="?f8 / 1497"/><draw:equation draw:name="f12" draw:formula="?f9 / 20"/><draw:equation draw:name="f13" draw:formula="?f10 / 149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80278in" svg:y="10.47708in" svg:width="0.01389in" svg:height="0.26528in" draw:id="id41" draw:style-name="a39" draw:name="Freeform 105"><svg:title/><svg:desc/><draw:enhanced-geometry draw:type="non-primitive" svg:viewBox="0 0 20 382" draw:enhanced-path="M ?f0 ?f3 L ?f0 ?f0 N" draw:text-areas="?f14 ?f16 ?f15 ?f17" draw:glue-points="?f18 ?f19 ?f18 ?f20" draw:glue-point-leaving-directions="-90, -90"><draw:equation draw:name="f0" draw:formula="0"/><draw:equation draw:name="f1" draw:formula="20"/><draw:equation draw:name="f2" draw:formula="382"/><draw:equation draw:name="f3" draw:formula="381"/><draw:equation draw:name="f4" draw:formula="?f2 - ?f0"/><draw:equation draw:name="f5" draw:formula="?f1 - ?f0"/><draw:equation draw:name="f6" draw:formula="?f5 / 20"/><draw:equation draw:name="f7" draw:formula="?f4 / 382"/><draw:equation draw:name="f8" draw:formula="0 * ?f5"/><draw:equation draw:name="f9" draw:formula="381 * ?f4"/><draw:equation draw:name="f10" draw:formula="0 * ?f4"/><draw:equation draw:name="f11" draw:formula="?f8 / 20"/><draw:equation draw:name="f12" draw:formula="?f9 / 382"/><draw:equation draw:name="f13" draw:formula="?f10 / 38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3.84236in" svg:y="10.475in" svg:width="1.03958in" svg:height="0.01389in" draw:id="id42" draw:style-name="a40" draw:name="Freeform 106"><svg:title/><svg:desc/><draw:enhanced-geometry draw:type="non-primitive" svg:viewBox="0 0 1497 20" draw:enhanced-path="M ?f0 ?f0 L ?f3 ?f0 N" draw:text-areas="?f14 ?f16 ?f15 ?f17" draw:glue-points="?f18 ?f19 ?f20 ?f19" draw:glue-point-leaving-directions="-90, -90"><draw:equation draw:name="f0" draw:formula="0"/><draw:equation draw:name="f1" draw:formula="1497"/><draw:equation draw:name="f2" draw:formula="20"/><draw:equation draw:name="f3" draw:formula="1496"/><draw:equation draw:name="f4" draw:formula="?f2 - ?f0"/><draw:equation draw:name="f5" draw:formula="?f1 - ?f0"/><draw:equation draw:name="f6" draw:formula="?f5 / 1497"/><draw:equation draw:name="f7" draw:formula="?f4 / 20"/><draw:equation draw:name="f8" draw:formula="0 * ?f5"/><draw:equation draw:name="f9" draw:formula="0 * ?f4"/><draw:equation draw:name="f10" draw:formula="1496 * ?f5"/><draw:equation draw:name="f11" draw:formula="?f8 / 1497"/><draw:equation draw:name="f12" draw:formula="?f9 / 20"/><draw:equation draw:name="f13" draw:formula="?f10 / 149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84236in" svg:y="10.47708in" svg:width="0.01389in" svg:height="0.26528in" draw:id="id43" draw:style-name="a41" draw:name="Freeform 107"><svg:title/><svg:desc/><draw:enhanced-geometry draw:type="non-primitive" svg:viewBox="0 0 20 382" draw:enhanced-path="M ?f0 ?f3 L ?f0 ?f0 N" draw:text-areas="?f14 ?f16 ?f15 ?f17" draw:glue-points="?f18 ?f19 ?f18 ?f20" draw:glue-point-leaving-directions="-90, -90"><draw:equation draw:name="f0" draw:formula="0"/><draw:equation draw:name="f1" draw:formula="20"/><draw:equation draw:name="f2" draw:formula="382"/><draw:equation draw:name="f3" draw:formula="381"/><draw:equation draw:name="f4" draw:formula="?f2 - ?f0"/><draw:equation draw:name="f5" draw:formula="?f1 - ?f0"/><draw:equation draw:name="f6" draw:formula="?f5 / 20"/><draw:equation draw:name="f7" draw:formula="?f4 / 382"/><draw:equation draw:name="f8" draw:formula="0 * ?f5"/><draw:equation draw:name="f9" draw:formula="381 * ?f4"/><draw:equation draw:name="f10" draw:formula="0 * ?f4"/><draw:equation draw:name="f11" draw:formula="?f8 / 20"/><draw:equation draw:name="f12" draw:formula="?f9 / 382"/><draw:equation draw:name="f13" draw:formula="?f10 / 38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88125in" svg:y="10.475in" svg:width="1.44097in" svg:height="0.01389in" draw:id="id44" draw:style-name="a42" draw:name="Freeform 108"><svg:title/><svg:desc/><draw:enhanced-geometry draw:type="non-primitive" svg:viewBox="0 0 2075 20" draw:enhanced-path="M ?f0 ?f0 L ?f3 ?f0 N" draw:text-areas="?f14 ?f16 ?f15 ?f17" draw:glue-points="?f18 ?f19 ?f20 ?f19" draw:glue-point-leaving-directions="-90, -90"><draw:equation draw:name="f0" draw:formula="0"/><draw:equation draw:name="f1" draw:formula="2075"/><draw:equation draw:name="f2" draw:formula="20"/><draw:equation draw:name="f3" draw:formula="2074"/><draw:equation draw:name="f4" draw:formula="?f2 - ?f0"/><draw:equation draw:name="f5" draw:formula="?f1 - ?f0"/><draw:equation draw:name="f6" draw:formula="?f5 / 2075"/><draw:equation draw:name="f7" draw:formula="?f4 / 20"/><draw:equation draw:name="f8" draw:formula="0 * ?f5"/><draw:equation draw:name="f9" draw:formula="0 * ?f4"/><draw:equation draw:name="f10" draw:formula="2074 * ?f5"/><draw:equation draw:name="f11" draw:formula="?f8 / 2075"/><draw:equation draw:name="f12" draw:formula="?f9 / 20"/><draw:equation draw:name="f13" draw:formula="?f10 / 207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88125in" svg:y="10.47708in" svg:width="0.01389in" svg:height="0.26528in" draw:id="id45" draw:style-name="a43" draw:name="Freeform 109"><svg:title/><svg:desc/><draw:enhanced-geometry draw:type="non-primitive" svg:viewBox="0 0 20 382" draw:enhanced-path="M ?f0 ?f3 L ?f0 ?f0 N" draw:text-areas="?f14 ?f16 ?f15 ?f17" draw:glue-points="?f18 ?f19 ?f18 ?f20" draw:glue-point-leaving-directions="-90, -90"><draw:equation draw:name="f0" draw:formula="0"/><draw:equation draw:name="f1" draw:formula="20"/><draw:equation draw:name="f2" draw:formula="382"/><draw:equation draw:name="f3" draw:formula="381"/><draw:equation draw:name="f4" draw:formula="?f2 - ?f0"/><draw:equation draw:name="f5" draw:formula="?f1 - ?f0"/><draw:equation draw:name="f6" draw:formula="?f5 / 20"/><draw:equation draw:name="f7" draw:formula="?f4 / 382"/><draw:equation draw:name="f8" draw:formula="0 * ?f5"/><draw:equation draw:name="f9" draw:formula="381 * ?f4"/><draw:equation draw:name="f10" draw:formula="0 * ?f4"/><draw:equation draw:name="f11" draw:formula="?f8 / 20"/><draw:equation draw:name="f12" draw:formula="?f9 / 382"/><draw:equation draw:name="f13" draw:formula="?f10 / 38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6.32222in" svg:y="10.475in" svg:width="1.54514in" svg:height="0.01389in" draw:id="id46" draw:style-name="a44" draw:name="Freeform 110"><svg:title/><svg:desc/><draw:enhanced-geometry draw:type="non-primitive" svg:viewBox="0 0 2225 20" draw:enhanced-path="M ?f0 ?f0 L ?f3 ?f0 N" draw:text-areas="?f14 ?f16 ?f15 ?f17" draw:glue-points="?f18 ?f19 ?f20 ?f19" draw:glue-point-leaving-directions="-90, -90"><draw:equation draw:name="f0" draw:formula="0"/><draw:equation draw:name="f1" draw:formula="2225"/><draw:equation draw:name="f2" draw:formula="20"/><draw:equation draw:name="f3" draw:formula="2224"/><draw:equation draw:name="f4" draw:formula="?f2 - ?f0"/><draw:equation draw:name="f5" draw:formula="?f1 - ?f0"/><draw:equation draw:name="f6" draw:formula="?f5 / 2225"/><draw:equation draw:name="f7" draw:formula="?f4 / 20"/><draw:equation draw:name="f8" draw:formula="0 * ?f5"/><draw:equation draw:name="f9" draw:formula="0 * ?f4"/><draw:equation draw:name="f10" draw:formula="2224 * ?f5"/><draw:equation draw:name="f11" draw:formula="?f8 / 2225"/><draw:equation draw:name="f12" draw:formula="?f9 / 20"/><draw:equation draw:name="f13" draw:formula="?f10 / 222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6.32222in" svg:y="10.47708in" svg:width="0.01389in" svg:height="0.26528in" draw:id="id47" draw:style-name="a45" draw:name="Freeform 111"><svg:title/><svg:desc/><draw:enhanced-geometry draw:type="non-primitive" svg:viewBox="0 0 20 382" draw:enhanced-path="M ?f0 ?f3 L ?f0 ?f0 N" draw:text-areas="?f14 ?f16 ?f15 ?f17" draw:glue-points="?f18 ?f19 ?f18 ?f20" draw:glue-point-leaving-directions="-90, -90"><draw:equation draw:name="f0" draw:formula="0"/><draw:equation draw:name="f1" draw:formula="20"/><draw:equation draw:name="f2" draw:formula="382"/><draw:equation draw:name="f3" draw:formula="381"/><draw:equation draw:name="f4" draw:formula="?f2 - ?f0"/><draw:equation draw:name="f5" draw:formula="?f1 - ?f0"/><draw:equation draw:name="f6" draw:formula="?f5 / 20"/><draw:equation draw:name="f7" draw:formula="?f4 / 382"/><draw:equation draw:name="f8" draw:formula="0 * ?f5"/><draw:equation draw:name="f9" draw:formula="381 * ?f4"/><draw:equation draw:name="f10" draw:formula="0 * ?f4"/><draw:equation draw:name="f11" draw:formula="?f8 / 20"/><draw:equation draw:name="f12" draw:formula="?f9 / 382"/><draw:equation draw:name="f13" draw:formula="?f10 / 38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9931in" svg:y="10.74375in" svg:width="1.13611in" svg:height="0.01389in" draw:id="id48" draw:style-name="a46" draw:name="Freeform 112"><svg:title/><svg:desc/><draw:enhanced-geometry draw:type="non-primitive" svg:viewBox="0 0 1636 20" draw:enhanced-path="M ?f0 ?f0 L ?f3 ?f0 N" draw:text-areas="?f14 ?f16 ?f15 ?f17" draw:glue-points="?f18 ?f19 ?f20 ?f19" draw:glue-point-leaving-directions="-90, -90"><draw:equation draw:name="f0" draw:formula="0"/><draw:equation draw:name="f1" draw:formula="1636"/><draw:equation draw:name="f2" draw:formula="20"/><draw:equation draw:name="f3" draw:formula="1635"/><draw:equation draw:name="f4" draw:formula="?f2 - ?f0"/><draw:equation draw:name="f5" draw:formula="?f1 - ?f0"/><draw:equation draw:name="f6" draw:formula="?f5 / 1636"/><draw:equation draw:name="f7" draw:formula="?f4 / 20"/><draw:equation draw:name="f8" draw:formula="0 * ?f5"/><draw:equation draw:name="f9" draw:formula="0 * ?f4"/><draw:equation draw:name="f10" draw:formula="1635 * ?f5"/><draw:equation draw:name="f11" draw:formula="?f8 / 1636"/><draw:equation draw:name="f12" draw:formula="?f9 / 20"/><draw:equation draw:name="f13" draw:formula="?f10 / 163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3542in" svg:y="10.74375in" svg:width="0.63403in" svg:height="0.01389in" draw:id="id49" draw:style-name="a47" draw:name="Freeform 113"><svg:title/><svg:desc/><draw:enhanced-geometry draw:type="non-primitive" svg:viewBox="0 0 913 20" draw:enhanced-path="M ?f0 ?f0 L ?f3 ?f0 N" draw:text-areas="?f14 ?f16 ?f15 ?f17" draw:glue-points="?f18 ?f19 ?f20 ?f19" draw:glue-point-leaving-directions="-90, -90"><draw:equation draw:name="f0" draw:formula="0"/><draw:equation draw:name="f1" draw:formula="913"/><draw:equation draw:name="f2" draw:formula="20"/><draw:equation draw:name="f3" draw:formula="912"/><draw:equation draw:name="f4" draw:formula="?f2 - ?f0"/><draw:equation draw:name="f5" draw:formula="?f1 - ?f0"/><draw:equation draw:name="f6" draw:formula="?f5 / 913"/><draw:equation draw:name="f7" draw:formula="?f4 / 20"/><draw:equation draw:name="f8" draw:formula="0 * ?f5"/><draw:equation draw:name="f9" draw:formula="0 * ?f4"/><draw:equation draw:name="f10" draw:formula="912 * ?f5"/><draw:equation draw:name="f11" draw:formula="?f8 / 913"/><draw:equation draw:name="f12" draw:formula="?f9 / 20"/><draw:equation draw:name="f13" draw:formula="?f10 / 91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3542in" svg:y="10.74514in" svg:width="0.01389in" svg:height="0.26736in" draw:id="id50" draw:style-name="a48" draw:name="Freeform 114"><svg:title/><svg:desc/><draw:enhanced-geometry draw:type="non-primitive" svg:viewBox="0 0 20 385" draw:enhanced-path="M ?f0 ?f3 L ?f0 ?f0 N" draw:text-areas="?f14 ?f16 ?f15 ?f17" draw:glue-points="?f18 ?f19 ?f18 ?f20" draw:glue-point-leaving-directions="-90, -90"><draw:equation draw:name="f0" draw:formula="0"/><draw:equation draw:name="f1" draw:formula="20"/><draw:equation draw:name="f2" draw:formula="385"/><draw:equation draw:name="f3" draw:formula="384"/><draw:equation draw:name="f4" draw:formula="?f2 - ?f0"/><draw:equation draw:name="f5" draw:formula="?f1 - ?f0"/><draw:equation draw:name="f6" draw:formula="?f5 / 20"/><draw:equation draw:name="f7" draw:formula="?f4 / 385"/><draw:equation draw:name="f8" draw:formula="0 * ?f5"/><draw:equation draw:name="f9" draw:formula="384 * ?f4"/><draw:equation draw:name="f10" draw:formula="0 * ?f4"/><draw:equation draw:name="f11" draw:formula="?f8 / 20"/><draw:equation draw:name="f12" draw:formula="?f9 / 385"/><draw:equation draw:name="f13" draw:formula="?f10 / 38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16875in" svg:y="10.74375in" svg:width="0.63403in" svg:height="0.01389in" draw:id="id51" draw:style-name="a49" draw:name="Freeform 115"><svg:title/><svg:desc/><draw:enhanced-geometry draw:type="non-primitive" svg:viewBox="0 0 913 20" draw:enhanced-path="M ?f0 ?f0 L ?f3 ?f0 N" draw:text-areas="?f14 ?f16 ?f15 ?f17" draw:glue-points="?f18 ?f19 ?f20 ?f19" draw:glue-point-leaving-directions="-90, -90"><draw:equation draw:name="f0" draw:formula="0"/><draw:equation draw:name="f1" draw:formula="913"/><draw:equation draw:name="f2" draw:formula="20"/><draw:equation draw:name="f3" draw:formula="912"/><draw:equation draw:name="f4" draw:formula="?f2 - ?f0"/><draw:equation draw:name="f5" draw:formula="?f1 - ?f0"/><draw:equation draw:name="f6" draw:formula="?f5 / 913"/><draw:equation draw:name="f7" draw:formula="?f4 / 20"/><draw:equation draw:name="f8" draw:formula="0 * ?f5"/><draw:equation draw:name="f9" draw:formula="0 * ?f4"/><draw:equation draw:name="f10" draw:formula="912 * ?f5"/><draw:equation draw:name="f11" draw:formula="?f8 / 913"/><draw:equation draw:name="f12" draw:formula="?f9 / 20"/><draw:equation draw:name="f13" draw:formula="?f10 / 91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16875in" svg:y="10.74514in" svg:width="0.01389in" svg:height="0.26736in" draw:id="id52" draw:style-name="a50" draw:name="Freeform 116"><svg:title/><svg:desc/><draw:enhanced-geometry draw:type="non-primitive" svg:viewBox="0 0 20 385" draw:enhanced-path="M ?f0 ?f3 L ?f0 ?f0 N" draw:text-areas="?f14 ?f16 ?f15 ?f17" draw:glue-points="?f18 ?f19 ?f18 ?f20" draw:glue-point-leaving-directions="-90, -90"><draw:equation draw:name="f0" draw:formula="0"/><draw:equation draw:name="f1" draw:formula="20"/><draw:equation draw:name="f2" draw:formula="385"/><draw:equation draw:name="f3" draw:formula="384"/><draw:equation draw:name="f4" draw:formula="?f2 - ?f0"/><draw:equation draw:name="f5" draw:formula="?f1 - ?f0"/><draw:equation draw:name="f6" draw:formula="?f5 / 20"/><draw:equation draw:name="f7" draw:formula="?f4 / 385"/><draw:equation draw:name="f8" draw:formula="0 * ?f5"/><draw:equation draw:name="f9" draw:formula="384 * ?f4"/><draw:equation draw:name="f10" draw:formula="0 * ?f4"/><draw:equation draw:name="f11" draw:formula="?f8 / 20"/><draw:equation draw:name="f12" draw:formula="?f9 / 385"/><draw:equation draw:name="f13" draw:formula="?f10 / 38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80278in" svg:y="10.74375in" svg:width="1.03958in" svg:height="0.01389in" draw:id="id53" draw:style-name="a51" draw:name="Freeform 117"><svg:title/><svg:desc/><draw:enhanced-geometry draw:type="non-primitive" svg:viewBox="0 0 1497 20" draw:enhanced-path="M ?f0 ?f0 L ?f3 ?f0 N" draw:text-areas="?f14 ?f16 ?f15 ?f17" draw:glue-points="?f18 ?f19 ?f20 ?f19" draw:glue-point-leaving-directions="-90, -90"><draw:equation draw:name="f0" draw:formula="0"/><draw:equation draw:name="f1" draw:formula="1497"/><draw:equation draw:name="f2" draw:formula="20"/><draw:equation draw:name="f3" draw:formula="1496"/><draw:equation draw:name="f4" draw:formula="?f2 - ?f0"/><draw:equation draw:name="f5" draw:formula="?f1 - ?f0"/><draw:equation draw:name="f6" draw:formula="?f5 / 1497"/><draw:equation draw:name="f7" draw:formula="?f4 / 20"/><draw:equation draw:name="f8" draw:formula="0 * ?f5"/><draw:equation draw:name="f9" draw:formula="0 * ?f4"/><draw:equation draw:name="f10" draw:formula="1496 * ?f5"/><draw:equation draw:name="f11" draw:formula="?f8 / 1497"/><draw:equation draw:name="f12" draw:formula="?f9 / 20"/><draw:equation draw:name="f13" draw:formula="?f10 / 149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80278in" svg:y="10.74514in" svg:width="0.01389in" svg:height="0.26736in" draw:id="id54" draw:style-name="a52" draw:name="Freeform 118"><svg:title/><svg:desc/><draw:enhanced-geometry draw:type="non-primitive" svg:viewBox="0 0 20 385" draw:enhanced-path="M ?f0 ?f3 L ?f0 ?f0 N" draw:text-areas="?f14 ?f16 ?f15 ?f17" draw:glue-points="?f18 ?f19 ?f18 ?f20" draw:glue-point-leaving-directions="-90, -90"><draw:equation draw:name="f0" draw:formula="0"/><draw:equation draw:name="f1" draw:formula="20"/><draw:equation draw:name="f2" draw:formula="385"/><draw:equation draw:name="f3" draw:formula="384"/><draw:equation draw:name="f4" draw:formula="?f2 - ?f0"/><draw:equation draw:name="f5" draw:formula="?f1 - ?f0"/><draw:equation draw:name="f6" draw:formula="?f5 / 20"/><draw:equation draw:name="f7" draw:formula="?f4 / 385"/><draw:equation draw:name="f8" draw:formula="0 * ?f5"/><draw:equation draw:name="f9" draw:formula="384 * ?f4"/><draw:equation draw:name="f10" draw:formula="0 * ?f4"/><draw:equation draw:name="f11" draw:formula="?f8 / 20"/><draw:equation draw:name="f12" draw:formula="?f9 / 385"/><draw:equation draw:name="f13" draw:formula="?f10 / 38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3.84236in" svg:y="10.74375in" svg:width="1.03958in" svg:height="0.01389in" draw:id="id55" draw:style-name="a53" draw:name="Freeform 119"><svg:title/><svg:desc/><draw:enhanced-geometry draw:type="non-primitive" svg:viewBox="0 0 1497 20" draw:enhanced-path="M ?f0 ?f0 L ?f3 ?f0 N" draw:text-areas="?f14 ?f16 ?f15 ?f17" draw:glue-points="?f18 ?f19 ?f20 ?f19" draw:glue-point-leaving-directions="-90, -90"><draw:equation draw:name="f0" draw:formula="0"/><draw:equation draw:name="f1" draw:formula="1497"/><draw:equation draw:name="f2" draw:formula="20"/><draw:equation draw:name="f3" draw:formula="1496"/><draw:equation draw:name="f4" draw:formula="?f2 - ?f0"/><draw:equation draw:name="f5" draw:formula="?f1 - ?f0"/><draw:equation draw:name="f6" draw:formula="?f5 / 1497"/><draw:equation draw:name="f7" draw:formula="?f4 / 20"/><draw:equation draw:name="f8" draw:formula="0 * ?f5"/><draw:equation draw:name="f9" draw:formula="0 * ?f4"/><draw:equation draw:name="f10" draw:formula="1496 * ?f5"/><draw:equation draw:name="f11" draw:formula="?f8 / 1497"/><draw:equation draw:name="f12" draw:formula="?f9 / 20"/><draw:equation draw:name="f13" draw:formula="?f10 / 149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84236in" svg:y="10.74514in" svg:width="0.01389in" svg:height="0.26736in" draw:id="id56" draw:style-name="a54" draw:name="Freeform 120"><svg:title/><svg:desc/><draw:enhanced-geometry draw:type="non-primitive" svg:viewBox="0 0 20 385" draw:enhanced-path="M ?f0 ?f3 L ?f0 ?f0 N" draw:text-areas="?f14 ?f16 ?f15 ?f17" draw:glue-points="?f18 ?f19 ?f18 ?f20" draw:glue-point-leaving-directions="-90, -90"><draw:equation draw:name="f0" draw:formula="0"/><draw:equation draw:name="f1" draw:formula="20"/><draw:equation draw:name="f2" draw:formula="385"/><draw:equation draw:name="f3" draw:formula="384"/><draw:equation draw:name="f4" draw:formula="?f2 - ?f0"/><draw:equation draw:name="f5" draw:formula="?f1 - ?f0"/><draw:equation draw:name="f6" draw:formula="?f5 / 20"/><draw:equation draw:name="f7" draw:formula="?f4 / 385"/><draw:equation draw:name="f8" draw:formula="0 * ?f5"/><draw:equation draw:name="f9" draw:formula="384 * ?f4"/><draw:equation draw:name="f10" draw:formula="0 * ?f4"/><draw:equation draw:name="f11" draw:formula="?f8 / 20"/><draw:equation draw:name="f12" draw:formula="?f9 / 385"/><draw:equation draw:name="f13" draw:formula="?f10 / 38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88125in" svg:y="10.74375in" svg:width="1.44097in" svg:height="0.01389in" draw:id="id57" draw:style-name="a55" draw:name="Freeform 121"><svg:title/><svg:desc/><draw:enhanced-geometry draw:type="non-primitive" svg:viewBox="0 0 2075 20" draw:enhanced-path="M ?f0 ?f0 L ?f3 ?f0 N" draw:text-areas="?f14 ?f16 ?f15 ?f17" draw:glue-points="?f18 ?f19 ?f20 ?f19" draw:glue-point-leaving-directions="-90, -90"><draw:equation draw:name="f0" draw:formula="0"/><draw:equation draw:name="f1" draw:formula="2075"/><draw:equation draw:name="f2" draw:formula="20"/><draw:equation draw:name="f3" draw:formula="2074"/><draw:equation draw:name="f4" draw:formula="?f2 - ?f0"/><draw:equation draw:name="f5" draw:formula="?f1 - ?f0"/><draw:equation draw:name="f6" draw:formula="?f5 / 2075"/><draw:equation draw:name="f7" draw:formula="?f4 / 20"/><draw:equation draw:name="f8" draw:formula="0 * ?f5"/><draw:equation draw:name="f9" draw:formula="0 * ?f4"/><draw:equation draw:name="f10" draw:formula="2074 * ?f5"/><draw:equation draw:name="f11" draw:formula="?f8 / 2075"/><draw:equation draw:name="f12" draw:formula="?f9 / 20"/><draw:equation draw:name="f13" draw:formula="?f10 / 207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88125in" svg:y="10.74514in" svg:width="0.01389in" svg:height="0.26736in" draw:id="id58" draw:style-name="a56" draw:name="Freeform 122"><svg:title/><svg:desc/><draw:enhanced-geometry draw:type="non-primitive" svg:viewBox="0 0 20 385" draw:enhanced-path="M ?f0 ?f3 L ?f0 ?f0 N" draw:text-areas="?f14 ?f16 ?f15 ?f17" draw:glue-points="?f18 ?f19 ?f18 ?f20" draw:glue-point-leaving-directions="-90, -90"><draw:equation draw:name="f0" draw:formula="0"/><draw:equation draw:name="f1" draw:formula="20"/><draw:equation draw:name="f2" draw:formula="385"/><draw:equation draw:name="f3" draw:formula="384"/><draw:equation draw:name="f4" draw:formula="?f2 - ?f0"/><draw:equation draw:name="f5" draw:formula="?f1 - ?f0"/><draw:equation draw:name="f6" draw:formula="?f5 / 20"/><draw:equation draw:name="f7" draw:formula="?f4 / 385"/><draw:equation draw:name="f8" draw:formula="0 * ?f5"/><draw:equation draw:name="f9" draw:formula="384 * ?f4"/><draw:equation draw:name="f10" draw:formula="0 * ?f4"/><draw:equation draw:name="f11" draw:formula="?f8 / 20"/><draw:equation draw:name="f12" draw:formula="?f9 / 385"/><draw:equation draw:name="f13" draw:formula="?f10 / 38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6.32222in" svg:y="10.74375in" svg:width="1.54514in" svg:height="0.01389in" draw:id="id59" draw:style-name="a57" draw:name="Freeform 123"><svg:title/><svg:desc/><draw:enhanced-geometry draw:type="non-primitive" svg:viewBox="0 0 2225 20" draw:enhanced-path="M ?f0 ?f0 L ?f3 ?f0 N" draw:text-areas="?f14 ?f16 ?f15 ?f17" draw:glue-points="?f18 ?f19 ?f20 ?f19" draw:glue-point-leaving-directions="-90, -90"><draw:equation draw:name="f0" draw:formula="0"/><draw:equation draw:name="f1" draw:formula="2225"/><draw:equation draw:name="f2" draw:formula="20"/><draw:equation draw:name="f3" draw:formula="2224"/><draw:equation draw:name="f4" draw:formula="?f2 - ?f0"/><draw:equation draw:name="f5" draw:formula="?f1 - ?f0"/><draw:equation draw:name="f6" draw:formula="?f5 / 2225"/><draw:equation draw:name="f7" draw:formula="?f4 / 20"/><draw:equation draw:name="f8" draw:formula="0 * ?f5"/><draw:equation draw:name="f9" draw:formula="0 * ?f4"/><draw:equation draw:name="f10" draw:formula="2224 * ?f5"/><draw:equation draw:name="f11" draw:formula="?f8 / 2225"/><draw:equation draw:name="f12" draw:formula="?f9 / 20"/><draw:equation draw:name="f13" draw:formula="?f10 / 222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6.32222in" svg:y="10.74514in" svg:width="0.01389in" svg:height="0.26736in" draw:id="id60" draw:style-name="a58" draw:name="Freeform 124"><svg:title/><svg:desc/><draw:enhanced-geometry draw:type="non-primitive" svg:viewBox="0 0 20 385" draw:enhanced-path="M ?f0 ?f3 L ?f0 ?f0 N" draw:text-areas="?f14 ?f16 ?f15 ?f17" draw:glue-points="?f18 ?f19 ?f18 ?f20" draw:glue-point-leaving-directions="-90, -90"><draw:equation draw:name="f0" draw:formula="0"/><draw:equation draw:name="f1" draw:formula="20"/><draw:equation draw:name="f2" draw:formula="385"/><draw:equation draw:name="f3" draw:formula="384"/><draw:equation draw:name="f4" draw:formula="?f2 - ?f0"/><draw:equation draw:name="f5" draw:formula="?f1 - ?f0"/><draw:equation draw:name="f6" draw:formula="?f5 / 20"/><draw:equation draw:name="f7" draw:formula="?f4 / 385"/><draw:equation draw:name="f8" draw:formula="0 * ?f5"/><draw:equation draw:name="f9" draw:formula="384 * ?f4"/><draw:equation draw:name="f10" draw:formula="0 * ?f4"/><draw:equation draw:name="f11" draw:formula="?f8 / 20"/><draw:equation draw:name="f12" draw:formula="?f9 / 385"/><draw:equation draw:name="f13" draw:formula="?f10 / 38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g><draw:g draw:z-index="251625472" draw:name="Group 85" draw:id="id67" draw:style-name="a65" text:anchor-type="paragraph"><svg:title/><svg:desc/><draw:custom-shape svg:x="4.19236in" svg:y="6.84861in" svg:width="3.675in" svg:height="1.31528in" draw:id="id62" draw:style-name="a60" draw:name="Freeform 86"><svg:title/><svg:desc/><draw:enhanced-geometry draw:type="non-primitive" svg:viewBox="0 0 5292 1894" draw:enhanced-path="M ?f0 ?f3 L ?f4 ?f3 ?f4 ?f0 ?f0 ?f0 ?f0 ?f3 Z N" draw:text-areas="?f17 ?f19 ?f18 ?f20" draw:glue-points="?f21 ?f22 ?f23 ?f22 ?f23 ?f24 ?f21 ?f24 ?f21 ?f22" draw:glue-point-leaving-directions="-90, -90, -90, -90, -90"><draw:equation draw:name="f0" draw:formula="0"/><draw:equation draw:name="f1" draw:formula="5292"/><draw:equation draw:name="f2" draw:formula="1894"/><draw:equation draw:name="f3" draw:formula="1893"/><draw:equation draw:name="f4" draw:formula="5291"/><draw:equation draw:name="f5" draw:formula="?f2 - ?f0"/><draw:equation draw:name="f6" draw:formula="?f1 - ?f0"/><draw:equation draw:name="f7" draw:formula="?f6 / 5292"/><draw:equation draw:name="f8" draw:formula="?f5 / 1894"/><draw:equation draw:name="f9" draw:formula="0 * ?f6"/><draw:equation draw:name="f10" draw:formula="1893 * ?f5"/><draw:equation draw:name="f11" draw:formula="5291 * ?f6"/><draw:equation draw:name="f12" draw:formula="0 * ?f5"/><draw:equation draw:name="f13" draw:formula="?f9 / 5292"/><draw:equation draw:name="f14" draw:formula="?f10 / 1894"/><draw:equation draw:name="f15" draw:formula="?f11 / 5292"/><draw:equation draw:name="f16" draw:formula="?f12 / 189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19236in" svg:y="6.61389in" svg:width="3.675in" svg:height="0.23542in" draw:id="id63" draw:style-name="a61" draw:name="Freeform 87"><svg:title/><svg:desc/><draw:enhanced-geometry draw:type="non-primitive" svg:viewBox="0 0 5292 339" draw:enhanced-path="M ?f3 ?f0 L ?f0 ?f0 ?f0 ?f4 ?f3 ?f4 ?f3 ?f0 Z N" draw:text-areas="?f17 ?f19 ?f18 ?f20" draw:glue-points="?f21 ?f22 ?f23 ?f22 ?f23 ?f24 ?f21 ?f24 ?f21 ?f22" draw:glue-point-leaving-directions="-90, -90, -90, -90, -90"><draw:equation draw:name="f0" draw:formula="0"/><draw:equation draw:name="f1" draw:formula="5292"/><draw:equation draw:name="f2" draw:formula="339"/><draw:equation draw:name="f3" draw:formula="5291"/><draw:equation draw:name="f4" draw:formula="338"/><draw:equation draw:name="f5" draw:formula="?f2 - ?f0"/><draw:equation draw:name="f6" draw:formula="?f1 - ?f0"/><draw:equation draw:name="f7" draw:formula="?f6 / 5292"/><draw:equation draw:name="f8" draw:formula="?f5 / 339"/><draw:equation draw:name="f9" draw:formula="5291 * ?f6"/><draw:equation draw:name="f10" draw:formula="0 * ?f5"/><draw:equation draw:name="f11" draw:formula="0 * ?f6"/><draw:equation draw:name="f12" draw:formula="338 * ?f5"/><draw:equation draw:name="f13" draw:formula="?f9 / 5292"/><draw:equation draw:name="f14" draw:formula="?f10 / 339"/><draw:equation draw:name="f15" draw:formula="?f11 / 5292"/><draw:equation draw:name="f16" draw:formula="?f12 / 339"/><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19236in" svg:y="7.28681in" svg:width="3.675in" svg:height="0.01389in" draw:id="id64" draw:style-name="a62" draw:name="Freeform 88"><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19236in" svg:y="7.72569in" svg:width="3.675in" svg:height="0.01389in" draw:id="id65" draw:style-name="a63" draw:name="Freeform 89"><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19236in" svg:y="6.84167in" svg:width="3.675in" svg:height="0.01389in" draw:id="id66" draw:style-name="a64" draw:name="Freeform 90"><svg:title/><svg:desc/><draw:enhanced-geometry draw:type="non-primitive" svg:viewBox="0 0 5292 20" draw:enhanced-path="M ?f0 ?f2 L ?f3 ?f2 ?f3 ?f0 ?f0 ?f0 ?f0 ?f2 Z N" draw:text-areas="?f16 ?f18 ?f17 ?f19" draw:glue-points="?f20 ?f21 ?f22 ?f21 ?f22 ?f23 ?f20 ?f23 ?f20 ?f21" draw:glue-point-leaving-directions="-90, -90, -90, -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20 * ?f4"/><draw:equation draw:name="f10" draw:formula="5291 * ?f5"/><draw:equation draw:name="f11" draw:formula="0 * ?f4"/><draw:equation draw:name="f12" draw:formula="?f8 / 5292"/><draw:equation draw:name="f13" draw:formula="?f9 / 20"/><draw:equation draw:name="f14" draw:formula="?f10 / 5292"/><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g draw:z-index="251626496" draw:name="Group 79" draw:id="id73" draw:style-name="a71" text:anchor-type="paragraph"><svg:title/><svg:desc/><draw:custom-shape svg:x="0.39931in" svg:y="6.84861in" svg:width="3.675in" svg:height="1.31528in" draw:id="id68" draw:style-name="a66" draw:name="Freeform 80"><svg:title/><svg:desc/><draw:enhanced-geometry draw:type="non-primitive" svg:viewBox="0 0 5292 1894" draw:enhanced-path="M ?f0 ?f3 L ?f4 ?f3 ?f4 ?f0 ?f0 ?f0 ?f0 ?f3 Z N" draw:text-areas="?f17 ?f19 ?f18 ?f20" draw:glue-points="?f21 ?f22 ?f23 ?f22 ?f23 ?f24 ?f21 ?f24 ?f21 ?f22" draw:glue-point-leaving-directions="-90, -90, -90, -90, -90"><draw:equation draw:name="f0" draw:formula="0"/><draw:equation draw:name="f1" draw:formula="5292"/><draw:equation draw:name="f2" draw:formula="1894"/><draw:equation draw:name="f3" draw:formula="1893"/><draw:equation draw:name="f4" draw:formula="5291"/><draw:equation draw:name="f5" draw:formula="?f2 - ?f0"/><draw:equation draw:name="f6" draw:formula="?f1 - ?f0"/><draw:equation draw:name="f7" draw:formula="?f6 / 5292"/><draw:equation draw:name="f8" draw:formula="?f5 / 1894"/><draw:equation draw:name="f9" draw:formula="0 * ?f6"/><draw:equation draw:name="f10" draw:formula="1893 * ?f5"/><draw:equation draw:name="f11" draw:formula="5291 * ?f6"/><draw:equation draw:name="f12" draw:formula="0 * ?f5"/><draw:equation draw:name="f13" draw:formula="?f9 / 5292"/><draw:equation draw:name="f14" draw:formula="?f10 / 1894"/><draw:equation draw:name="f15" draw:formula="?f11 / 5292"/><draw:equation draw:name="f16" draw:formula="?f12 / 189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9931in" svg:y="6.61389in" svg:width="3.675in" svg:height="0.23542in" draw:id="id69" draw:style-name="a67" draw:name="Freeform 81"><svg:title/><svg:desc/><draw:enhanced-geometry draw:type="non-primitive" svg:viewBox="0 0 5292 339" draw:enhanced-path="M ?f3 ?f0 L ?f0 ?f0 ?f0 ?f4 ?f3 ?f4 ?f3 ?f0 Z N" draw:text-areas="?f17 ?f19 ?f18 ?f20" draw:glue-points="?f21 ?f22 ?f23 ?f22 ?f23 ?f24 ?f21 ?f24 ?f21 ?f22" draw:glue-point-leaving-directions="-90, -90, -90, -90, -90"><draw:equation draw:name="f0" draw:formula="0"/><draw:equation draw:name="f1" draw:formula="5292"/><draw:equation draw:name="f2" draw:formula="339"/><draw:equation draw:name="f3" draw:formula="5291"/><draw:equation draw:name="f4" draw:formula="338"/><draw:equation draw:name="f5" draw:formula="?f2 - ?f0"/><draw:equation draw:name="f6" draw:formula="?f1 - ?f0"/><draw:equation draw:name="f7" draw:formula="?f6 / 5292"/><draw:equation draw:name="f8" draw:formula="?f5 / 339"/><draw:equation draw:name="f9" draw:formula="5291 * ?f6"/><draw:equation draw:name="f10" draw:formula="0 * ?f5"/><draw:equation draw:name="f11" draw:formula="0 * ?f6"/><draw:equation draw:name="f12" draw:formula="338 * ?f5"/><draw:equation draw:name="f13" draw:formula="?f9 / 5292"/><draw:equation draw:name="f14" draw:formula="?f10 / 339"/><draw:equation draw:name="f15" draw:formula="?f11 / 5292"/><draw:equation draw:name="f16" draw:formula="?f12 / 339"/><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9931in" svg:y="7.28681in" svg:width="3.675in" svg:height="0.01389in" draw:id="id70" draw:style-name="a68" draw:name="Freeform 82"><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931in" svg:y="7.72569in" svg:width="3.675in" svg:height="0.01389in" draw:id="id71" draw:style-name="a69" draw:name="Freeform 83"><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931in" svg:y="6.84167in" svg:width="3.675in" svg:height="0.01389in" draw:id="id72" draw:style-name="a70" draw:name="Freeform 84"><svg:title/><svg:desc/><draw:enhanced-geometry draw:type="non-primitive" svg:viewBox="0 0 5292 20" draw:enhanced-path="M ?f0 ?f2 L ?f3 ?f2 ?f3 ?f0 ?f0 ?f0 ?f0 ?f2 Z N" draw:text-areas="?f16 ?f18 ?f17 ?f19" draw:glue-points="?f20 ?f21 ?f22 ?f21 ?f22 ?f23 ?f20 ?f23 ?f20 ?f21" draw:glue-point-leaving-directions="-90, -90, -90, -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20 * ?f4"/><draw:equation draw:name="f10" draw:formula="5291 * ?f5"/><draw:equation draw:name="f11" draw:formula="0 * ?f4"/><draw:equation draw:name="f12" draw:formula="?f8 / 5292"/><draw:equation draw:name="f13" draw:formula="?f9 / 20"/><draw:equation draw:name="f14" draw:formula="?f10 / 5292"/><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g draw:z-index="251627520" draw:name="Group 62" draw:id="id90" draw:style-name="a88" text:anchor-type="paragraph"><svg:title/><svg:desc/><draw:custom-shape svg:x="0.39931in" svg:y="3.89722in" svg:width="3.675in" svg:height="2.2125in" draw:id="id74" draw:style-name="a72" draw:name="Freeform 63"><svg:title/><svg:desc/><draw:enhanced-geometry draw:type="non-primitive" svg:viewBox="0 0 5292 3186" draw:enhanced-path="M ?f3 ?f0 L ?f0 ?f0 ?f0 ?f4 ?f3 ?f4 ?f3 ?f0 Z N" draw:text-areas="?f17 ?f19 ?f18 ?f20" draw:glue-points="?f21 ?f22 ?f23 ?f22 ?f23 ?f24 ?f21 ?f24 ?f21 ?f22" draw:glue-point-leaving-directions="-90, -90, -90, -90, -90"><draw:equation draw:name="f0" draw:formula="0"/><draw:equation draw:name="f1" draw:formula="5292"/><draw:equation draw:name="f2" draw:formula="3186"/><draw:equation draw:name="f3" draw:formula="5291"/><draw:equation draw:name="f4" draw:formula="3185"/><draw:equation draw:name="f5" draw:formula="?f2 - ?f0"/><draw:equation draw:name="f6" draw:formula="?f1 - ?f0"/><draw:equation draw:name="f7" draw:formula="?f6 / 5292"/><draw:equation draw:name="f8" draw:formula="?f5 / 3186"/><draw:equation draw:name="f9" draw:formula="5291 * ?f6"/><draw:equation draw:name="f10" draw:formula="0 * ?f5"/><draw:equation draw:name="f11" draw:formula="0 * ?f6"/><draw:equation draw:name="f12" draw:formula="3185 * ?f5"/><draw:equation draw:name="f13" draw:formula="?f9 / 5292"/><draw:equation draw:name="f14" draw:formula="?f10 / 3186"/><draw:equation draw:name="f15" draw:formula="?f11 / 5292"/><draw:equation draw:name="f16" draw:formula="?f12 / 318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9931in" svg:y="4.33542in" svg:width="3.675in" svg:height="0.01389in" draw:id="id75" draw:style-name="a73" draw:name="Freeform 64"><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931in" svg:y="4.77361in" svg:width="3.675in" svg:height="0.01389in" draw:id="id76" draw:style-name="a74" draw:name="Freeform 65"><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931in" svg:y="5.21181in" svg:width="3.675in" svg:height="0.01389in" draw:id="id77" draw:style-name="a75" draw:name="Freeform 66"><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931in" svg:y="5.65in" svg:width="3.675in" svg:height="0.01389in" draw:id="id78" draw:style-name="a76" draw:name="Freeform 67"><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67708in" svg:y="4.99306in" svg:width="0.01389in" svg:height="0.21806in" draw:id="id79" draw:style-name="a77" draw:name="Freeform 68"><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1.30139in" svg:y="4.99306in" svg:width="0.01389in" svg:height="0.21806in" draw:id="id80" draw:style-name="a78" draw:name="Freeform 69"><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1.925in" svg:y="4.99306in" svg:width="0.01389in" svg:height="0.21806in" draw:id="id81" draw:style-name="a79" draw:name="Freeform 70"><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54931in" svg:y="4.99306in" svg:width="0.01389in" svg:height="0.21806in" draw:id="id82" draw:style-name="a80" draw:name="Freeform 71"><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3.17292in" svg:y="4.99306in" svg:width="0.01389in" svg:height="0.21806in" draw:id="id83" draw:style-name="a81" draw:name="Freeform 72"><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98889in" svg:y="4.99306in" svg:width="0.01389in" svg:height="0.21806in" draw:id="id84" draw:style-name="a82" draw:name="Freeform 73"><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1.61319in" svg:y="4.99306in" svg:width="0.01389in" svg:height="0.21806in" draw:id="id85" draw:style-name="a83" draw:name="Freeform 74"><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23681in" svg:y="4.99306in" svg:width="0.01389in" svg:height="0.21806in" draw:id="id86" draw:style-name="a84" draw:name="Freeform 75"><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2.86111in" svg:y="4.99306in" svg:width="0.01389in" svg:height="0.21806in" draw:id="id87" draw:style-name="a85" draw:name="Freeform 76"><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3.48472in" svg:y="4.99306in" svg:width="0.01389in" svg:height="0.21806in" draw:id="id88" draw:style-name="a86" draw:name="Freeform 77"><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3.79722in" svg:y="4.99306in" svg:width="0.01389in" svg:height="0.21806in" draw:id="id89" draw:style-name="a87" draw:name="Freeform 78"><svg:title/><svg:desc/><draw:enhanced-geometry draw:type="non-primitive" svg:viewBox="0 0 20 314" draw:enhanced-path="M ?f0 ?f3 L ?f0 ?f0 N" draw:text-areas="?f14 ?f16 ?f15 ?f17" draw:glue-points="?f18 ?f19 ?f18 ?f20" draw:glue-point-leaving-directions="-90, -90"><draw:equation draw:name="f0" draw:formula="0"/><draw:equation draw:name="f1" draw:formula="20"/><draw:equation draw:name="f2" draw:formula="314"/><draw:equation draw:name="f3" draw:formula="313"/><draw:equation draw:name="f4" draw:formula="?f2 - ?f0"/><draw:equation draw:name="f5" draw:formula="?f1 - ?f0"/><draw:equation draw:name="f6" draw:formula="?f5 / 20"/><draw:equation draw:name="f7" draw:formula="?f4 / 314"/><draw:equation draw:name="f8" draw:formula="0 * ?f5"/><draw:equation draw:name="f9" draw:formula="313 * ?f4"/><draw:equation draw:name="f10" draw:formula="0 * ?f4"/><draw:equation draw:name="f11" draw:formula="?f8 / 20"/><draw:equation draw:name="f12" draw:formula="?f9 / 314"/><draw:equation draw:name="f13" draw:formula="?f10 / 31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g><draw:g draw:z-index="251628544" draw:name="Group 55" draw:id="id97" draw:style-name="a95" text:anchor-type="paragraph"><svg:title/><svg:desc/><draw:custom-shape svg:x="4.18611in" svg:y="3.89722in" svg:width="3.675in" svg:height="2.2125in" draw:id="id91" draw:style-name="a89" draw:name="Freeform 56"><svg:title/><svg:desc/><draw:enhanced-geometry draw:type="non-primitive" svg:viewBox="0 0 5292 3186" draw:enhanced-path="M ?f3 ?f0 L ?f0 ?f0 ?f0 ?f4 ?f3 ?f4 ?f3 ?f0 Z N" draw:text-areas="?f17 ?f19 ?f18 ?f20" draw:glue-points="?f21 ?f22 ?f23 ?f22 ?f23 ?f24 ?f21 ?f24 ?f21 ?f22" draw:glue-point-leaving-directions="-90, -90, -90, -90, -90"><draw:equation draw:name="f0" draw:formula="0"/><draw:equation draw:name="f1" draw:formula="5292"/><draw:equation draw:name="f2" draw:formula="3186"/><draw:equation draw:name="f3" draw:formula="5291"/><draw:equation draw:name="f4" draw:formula="3185"/><draw:equation draw:name="f5" draw:formula="?f2 - ?f0"/><draw:equation draw:name="f6" draw:formula="?f1 - ?f0"/><draw:equation draw:name="f7" draw:formula="?f6 / 5292"/><draw:equation draw:name="f8" draw:formula="?f5 / 3186"/><draw:equation draw:name="f9" draw:formula="5291 * ?f6"/><draw:equation draw:name="f10" draw:formula="0 * ?f5"/><draw:equation draw:name="f11" draw:formula="0 * ?f6"/><draw:equation draw:name="f12" draw:formula="3185 * ?f5"/><draw:equation draw:name="f13" draw:formula="?f9 / 5292"/><draw:equation draw:name="f14" draw:formula="?f10 / 3186"/><draw:equation draw:name="f15" draw:formula="?f11 / 5292"/><draw:equation draw:name="f16" draw:formula="?f12 / 318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18611in" svg:y="4.78194in" svg:width="3.675in" svg:height="0.01389in" draw:id="id92" draw:style-name="a90" draw:name="Freeform 57"><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18611in" svg:y="5.225in" svg:width="3.675in" svg:height="0.01389in" draw:id="id93" draw:style-name="a91" draw:name="Freeform 58"><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18611in" svg:y="4.33958in" svg:width="3.675in" svg:height="0.01389in" draw:id="id94" draw:style-name="a92" draw:name="Freeform 59"><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18611in" svg:y="5.66736in" svg:width="3.675in" svg:height="0.01389in" draw:id="id95" draw:style-name="a93" draw:name="Freeform 60"><svg:title/><svg:desc/><draw:enhanced-geometry draw:type="non-primitive" svg:viewBox="0 0 5292 20" draw:enhanced-path="M ?f0 ?f0 L ?f3 ?f0 N" draw:text-areas="?f14 ?f16 ?f15 ?f17" draw:glue-points="?f18 ?f19 ?f20 ?f19" draw:glue-point-leaving-directions="-90, -90"><draw:equation draw:name="f0" draw:formula="0"/><draw:equation draw:name="f1" draw:formula="5292"/><draw:equation draw:name="f2" draw:formula="20"/><draw:equation draw:name="f3" draw:formula="5291"/><draw:equation draw:name="f4" draw:formula="?f2 - ?f0"/><draw:equation draw:name="f5" draw:formula="?f1 - ?f0"/><draw:equation draw:name="f6" draw:formula="?f5 / 5292"/><draw:equation draw:name="f7" draw:formula="?f4 / 20"/><draw:equation draw:name="f8" draw:formula="0 * ?f5"/><draw:equation draw:name="f9" draw:formula="0 * ?f4"/><draw:equation draw:name="f10" draw:formula="5291 * ?f5"/><draw:equation draw:name="f11" draw:formula="?f8 / 5292"/><draw:equation draw:name="f12" draw:formula="?f9 / 20"/><draw:equation draw:name="f13" draw:formula="?f10 / 529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29375in" svg:y="5.75833in" svg:width="0.10278in" svg:height="0.10278in" draw:id="id96" draw:style-name="a94" draw:name="Freeform 61"><svg:title/><svg:desc/><draw:enhanced-geometry draw:type="non-primitive" svg:viewBox="0 0 148 148" draw:enhanced-path="M ?f0 ?f2 L ?f2 ?f2 ?f2 ?f0 ?f0 ?f0 ?f0 ?f2 Z N" draw:text-areas="?f9 ?f9 ?f10 ?f10" draw:glue-points="?f11 ?f12 ?f12 ?f12 ?f12 ?f11 ?f11 ?f11 ?f11 ?f12" draw:glue-point-leaving-directions="-90, -90, -90, -90, -90"><draw:equation draw:name="f0" draw:formula="0"/><draw:equation draw:name="f1" draw:formula="148"/><draw:equation draw:name="f2" draw:formula="147"/><draw:equation draw:name="f3" draw:formula="?f1 - ?f0"/><draw:equation draw:name="f4" draw:formula="?f3 / 148"/><draw:equation draw:name="f5" draw:formula="0 * ?f3"/><draw:equation draw:name="f6" draw:formula="147 * ?f3"/><draw:equation draw:name="f7" draw:formula="?f5 / 148"/><draw:equation draw:name="f8" draw:formula="?f6 / 148"/><draw:equation draw:name="f9" draw:formula="0 / ?f4"/><draw:equation draw:name="f10" draw:formula="?f1 / ?f4"/><draw:equation draw:name="f11" draw:formula="?f7 / ?f4"/><draw:equation draw:name="f12" draw:formula="?f8 / ?f4"/></draw:enhanced-geometry></draw:custom-shape></draw:g><draw:frame draw:z-index="251630592" draw:id="id98" draw:style-name="a96" draw:name="Text Box 54" text:anchor-type="paragraph" svg:x="0.38611in" svg:y="6.30069in" svg:width="5.57292in" svg:height="0.20417in" style:rel-width="scale" style:rel-height="scale"><draw:text-box><text:p text:style-name="P156">Consent for a course of COVID-19 vaccination (please complete one box) only)</text:p></draw:text-box><svg:title/><svg:desc/></draw:frame><draw:frame draw:z-index="251632640" draw:id="id99" draw:style-name="a97" draw:name="Text Box 53" text:anchor-type="paragraph" svg:x="0.38611in" svg:y="9.78056in" svg:width="1.11181in" svg:height="0.20417in" style:rel-width="scale" style:rel-height="scale"><draw:text-box><text:p text:style-name="P157">Office use only</text:p></draw:text-box><svg:title/><svg:desc/></draw:frame><draw:frame draw:z-index="251633664" draw:id="id100" draw:style-name="a98" draw:name="Text Box 52" text:anchor-type="paragraph" svg:x="0.4in" svg:y="10.09028in" svg:width="1.13542in" svg:height="0.38542in" style:rel-width="scale" style:rel-height="scale"><draw:text-box><text:p text:style-name="P158">Date of COVID-19 vaccination</text:p></draw:text-box><svg:title/><svg:desc/></draw:frame><draw:frame draw:z-index="251634688" draw:id="id101" draw:style-name="a99" draw:name="Text Box 51" text:anchor-type="paragraph" svg:x="1.53542in" svg:y="10.09028in" svg:width="1.26806in" svg:height="0.38542in" style:rel-width="scale" style:rel-height="scale"><draw:text-box><text:p text:style-name="P159">Site of injection (please circle)</text:p></draw:text-box><svg:title/><svg:desc/></draw:frame><draw:frame draw:z-index="251635712" draw:id="id102" draw:style-name="a100" draw:name="Text Box 50" text:anchor-type="paragraph" svg:x="2.80347in" svg:y="10.09028in" svg:width="1.03889in" svg:height="0.38542in" style:rel-width="scale" style:rel-height="scale"><draw:text-box><text:p text:style-name="P160">Batch number/ expiry date</text:p></draw:text-box><svg:title/><svg:desc/></draw:frame><draw:frame draw:z-index="251636736" draw:id="id103" draw:style-name="a101" draw:name="Text Box 49" text:anchor-type="paragraph" svg:x="3.84236in" svg:y="10.09028in" svg:width="1.03889in" svg:height="0.38542in" style:rel-width="scale" style:rel-height="scale"><draw:text-box><text:p text:style-name="P161"><text:span text:style-name="T162">Brand<text:s/></text:span><text:span text:style-name="T163"><text:line-break/></text:span><text:span text:style-name="T164">of</text:span><text:span text:style-name="T165"><text:s/></text:span><text:span text:style-name="T166">Vaccine</text:span></text:p></draw:text-box><svg:title/><svg:desc/></draw:frame><draw:frame draw:z-index="251637760" draw:id="id104" draw:style-name="a102" draw:name="Text Box 48" text:anchor-type="paragraph" svg:x="4.88194in" svg:y="10.09028in" svg:width="1.44028in" svg:height="0.38542in" style:rel-width="scale" style:rel-height="scale"><draw:text-box><text:p text:style-name="P167">Immuniser name and signature (please print)</text:p></draw:text-box><svg:title/><svg:desc/></draw:frame><draw:frame draw:z-index="251638784" draw:id="id105" draw:style-name="a103" draw:name="Text Box 47" text:anchor-type="paragraph" svg:x="6.32292in" svg:y="10.09028in" svg:width="1.54514in" svg:height="0.38542in" style:rel-width="scale" style:rel-height="scale"><draw:text-box><text:p text:style-name="P168"><text:span text:style-name="T169">Where administered<text:s/></text:span><text:span text:style-name="T170"><text:line-break/></text:span><text:span text:style-name="T171">(care<text:s/></text:span><text:span text:style-name="T172">home, home,<text:s/></text:span><text:span text:style-name="T173">GP<text:s/></text:span><text:span text:style-name="T174">etc)</text:span></text:p></draw:text-box><svg:title/><svg:desc/></draw:frame><draw:frame draw:z-index="251640832" draw:id="id106" draw:style-name="a104" draw:name="Text Box 46" text:anchor-type="paragraph" svg:x="1.53542in" svg:y="10.47569in" svg:width="0.63403in" svg:height="0.26875in" style:rel-width="scale" style:rel-height="scale"><draw:text-box><text:p text:style-name="P175">L arm</text:p></draw:text-box><svg:title/><svg:desc/></draw:frame><draw:frame draw:z-index="251641856" draw:id="id107" draw:style-name="a105" draw:name="Text Box 45" text:anchor-type="paragraph" svg:x="2.16944in" svg:y="10.47569in" svg:width="0.63403in" svg:height="0.26875in" style:rel-width="scale" style:rel-height="scale"><draw:text-box><text:p text:style-name="P176">R arm</text:p></draw:text-box><svg:title/><svg:desc/></draw:frame><draw:frame draw:z-index="251642880" draw:id="id108" draw:style-name="a106" draw:name="Text Box 44" text:anchor-type="paragraph" svg:x="2.80347in" svg:y="10.47569in" svg:width="1.03889in" svg:height="0.26875in" style:rel-width="scale" style:rel-height="scale"><draw:text-box><text:p text:style-name="P177"/></draw:text-box><svg:title/><svg:desc/></draw:frame><draw:frame draw:z-index="251643904" draw:id="id109" draw:style-name="a107" draw:name="Text Box 43" text:anchor-type="paragraph" svg:x="3.84236in" svg:y="10.47569in" svg:width="1.03889in" svg:height="0.26875in" style:rel-width="scale" style:rel-height="scale"><draw:text-box><text:p text:style-name="P178"/></draw:text-box><svg:title/><svg:desc/></draw:frame><draw:frame draw:z-index="251644928" draw:id="id110" draw:style-name="a108" draw:name="Text Box 42" text:anchor-type="paragraph" svg:x="4.88194in" svg:y="10.47569in" svg:width="1.44028in" svg:height="0.26875in" style:rel-width="scale" style:rel-height="scale"><draw:text-box><text:p text:style-name="P179"/></draw:text-box><svg:title/><svg:desc/></draw:frame><draw:frame draw:z-index="251645952" draw:id="id111" draw:style-name="a109" draw:name="Text Box 41" text:anchor-type="paragraph" svg:x="6.32292in" svg:y="10.47569in" svg:width="1.54514in" svg:height="0.26875in" style:rel-width="scale" style:rel-height="scale"><draw:text-box><text:p text:style-name="P180"/></draw:text-box><svg:title/><svg:desc/></draw:frame><draw:frame draw:z-index="251646976" draw:id="id112" draw:style-name="a110" draw:name="Text Box 40" text:anchor-type="paragraph" svg:x="0.4in" svg:y="10.74375in" svg:width="1.13542in" svg:height="0.26875in" style:rel-width="scale" style:rel-height="scale"><draw:text-box><text:p text:style-name="P181">Second</text:p></draw:text-box><svg:title/><svg:desc/></draw:frame><draw:frame draw:z-index="251648000" draw:id="id113" draw:style-name="a111" draw:name="Text Box 39" text:anchor-type="paragraph" svg:x="1.53542in" svg:y="10.74375in" svg:width="0.63403in" svg:height="0.26875in" style:rel-width="scale" style:rel-height="scale"><draw:text-box><text:p text:style-name="P182">L arm</text:p></draw:text-box><svg:title/><svg:desc/></draw:frame><draw:frame draw:z-index="251649024" draw:id="id114" draw:style-name="a112" draw:name="Text Box 38" text:anchor-type="paragraph" svg:x="2.16944in" svg:y="10.74375in" svg:width="0.63403in" svg:height="0.26875in" style:rel-width="scale" style:rel-height="scale"><draw:text-box><text:p text:style-name="P183">R arm</text:p></draw:text-box><svg:title/><svg:desc/></draw:frame><draw:frame draw:z-index="251650048" draw:id="id115" draw:style-name="a113" draw:name="Text Box 37" text:anchor-type="paragraph" svg:x="2.80347in" svg:y="10.74375in" svg:width="1.03889in" svg:height="0.26875in" style:rel-width="scale" style:rel-height="scale"><draw:text-box><text:p text:style-name="P184"/></draw:text-box><svg:title/><svg:desc/></draw:frame><draw:frame draw:z-index="251651072" draw:id="id116" draw:style-name="a114" draw:name="Text Box 36" text:anchor-type="paragraph" svg:x="3.84236in" svg:y="10.74375in" svg:width="1.03889in" svg:height="0.26875in" style:rel-width="scale" style:rel-height="scale"><draw:text-box><text:p text:style-name="P185"/></draw:text-box><svg:title/><svg:desc/></draw:frame><draw:frame draw:z-index="251652096" draw:id="id117" draw:style-name="a115" draw:name="Text Box 35" text:anchor-type="paragraph" svg:x="4.88194in" svg:y="10.74375in" svg:width="1.44028in" svg:height="0.26875in" style:rel-width="scale" style:rel-height="scale"><draw:text-box><text:p text:style-name="P186"/></draw:text-box><svg:title/><svg:desc/></draw:frame><draw:frame draw:z-index="251653120" draw:id="id118" draw:style-name="a116" draw:name="Text Box 34" text:anchor-type="paragraph" svg:x="6.32292in" svg:y="10.74375in" svg:width="1.54514in" svg:height="0.26875in" style:rel-width="scale" style:rel-height="scale"><draw:text-box><text:p text:style-name="P187"/></draw:text-box><svg:title/><svg:desc/></draw:frame><draw:frame draw:z-index="251656192" draw:id="id119" draw:style-name="a117" draw:name="Text Box 33" text:anchor-type="paragraph" svg:x="4.19306in" svg:y="6.84931in" svg:width="3.675in" svg:height="0.43889in" style:rel-width="scale" style:rel-height="scale"><draw:text-box><text:p text:style-name="P188">Name</text:p><text:p text:style-name="P189"/></draw:text-box><svg:title/><svg:desc/></draw:frame><draw:frame draw:z-index="251657216" draw:id="id120" draw:style-name="a118" draw:name="Text Box 32" text:anchor-type="paragraph" svg:x="4.19306in" svg:y="7.2875in" svg:width="3.675in" svg:height="0.43889in" style:rel-width="scale" style:rel-height="scale"><draw:text-box><text:p text:style-name="P190">Signature</text:p><text:p text:style-name="P191"/></draw:text-box><svg:title/><svg:desc/></draw:frame><draw:frame draw:z-index="251658240" draw:id="id121" draw:style-name="a119" draw:name="Text Box 31" text:anchor-type="paragraph" svg:x="4.19306in" svg:y="7.72569in" svg:width="3.675in" svg:height="0.43889in" style:rel-width="scale" style:rel-height="scale"><draw:text-box><text:p text:style-name="P192">Date</text:p><text:p text:style-name="P193"/></draw:text-box><svg:title/><svg:desc/></draw:frame><draw:frame draw:z-index="251660288" draw:id="id122" draw:style-name="a120" draw:name="Text Box 30" text:anchor-type="paragraph" svg:x="0.4in" svg:y="6.84931in" svg:width="3.675in" svg:height="0.43889in" style:rel-width="scale" style:rel-height="scale"><draw:text-box><text:p text:style-name="P194">Name</text:p><text:p text:style-name="P195"/></draw:text-box><svg:title/><svg:desc/></draw:frame><draw:frame draw:z-index="251661312" draw:id="id123" draw:style-name="a121" draw:name="Text Box 29" text:anchor-type="paragraph" svg:x="0.4in" svg:y="7.2875in" svg:width="3.675in" svg:height="0.43889in" style:rel-width="scale" style:rel-height="scale"><draw:text-box><text:p text:style-name="P196">Signature</text:p><text:p text:style-name="P197"/></draw:text-box><svg:title/><svg:desc/></draw:frame><draw:frame draw:z-index="251662336" draw:id="id124" draw:style-name="a122" draw:name="Text Box 28" text:anchor-type="paragraph" svg:x="0.4in" svg:y="7.72569in" svg:width="3.675in" svg:height="0.43889in" style:rel-width="scale" style:rel-height="scale"><draw:text-box><text:p text:style-name="P198">Date</text:p><text:p text:style-name="P199"/></draw:text-box><svg:title/><svg:desc/></draw:frame><draw:frame draw:z-index="251663360" draw:id="id125" draw:style-name="a123" draw:name="Text Box 27" text:anchor-type="paragraph" svg:x="4.18681in" svg:y="3.89792in" svg:width="3.675in" svg:height="0.44306in" style:rel-width="scale" style:rel-height="scale"><draw:text-box><text:p text:style-name="P200">Date of birth:</text:p><text:p text:style-name="P201"/></draw:text-box><svg:title/><svg:desc/></draw:frame><draw:frame draw:z-index="251664384" draw:id="id126" draw:style-name="a124" draw:name="Text Box 26" text:anchor-type="paragraph" svg:x="4.18681in" svg:y="4.34028in" svg:width="3.675in" svg:height="0.44306in" style:rel-width="scale" style:rel-height="scale"><draw:text-box><text:p text:style-name="P202">Daytime contact telephone number:</text:p><text:p text:style-name="P203"/></draw:text-box><svg:title/><svg:desc/></draw:frame><draw:frame draw:z-index="251665408" draw:id="id127" draw:style-name="a125" draw:name="Text Box 25" text:anchor-type="paragraph" svg:x="4.18681in" svg:y="4.78264in" svg:width="3.675in" svg:height="0.44306in" style:rel-width="scale" style:rel-height="scale"><draw:text-box><text:p text:style-name="P204">Ethnicity:</text:p><text:p text:style-name="P205"/></draw:text-box><svg:title/><svg:desc/></draw:frame><draw:frame draw:z-index="251666432" draw:id="id128" draw:style-name="a126" draw:name="Text Box 24" text:anchor-type="paragraph" svg:x="4.18681in" svg:y="5.225in" svg:width="3.675in" svg:height="0.44306in" style:rel-width="scale" style:rel-height="scale"><draw:text-box><text:p text:style-name="P206">Gender (circle as appropriate):</text:p><text:p text:style-name="P207"><text:span text:style-name="T208">Male</text:span><text:span text:style-name="T209"><text:tab/>Female</text:span><text:span text:style-name="T210"><text:tab/>Prefer not to</text:span><text:span text:style-name="T211"><text:s/></text:span><text:span text:style-name="T212">say</text:span></text:p></draw:text-box><svg:title/><svg:desc/></draw:frame><draw:frame draw:z-index="251667456" draw:id="id129" draw:style-name="a127" draw:name="Text Box 23" text:anchor-type="paragraph" svg:x="4.18681in" svg:y="5.66736in" svg:width="3.675in" svg:height="0.44306in" style:rel-width="scale" style:rel-height="scale"><draw:text-box><text:p text:style-name="P213">I am a woman of childbearing age and I have read the leaflet on pregnancy and breastfeeding</text:p></draw:text-box><svg:title/><svg:desc/></draw:frame><draw:frame draw:z-index="251668480" draw:id="id130" draw:style-name="a128" draw:name="Text Box 22" text:anchor-type="paragraph" svg:x="0.4in" svg:y="3.89792in" svg:width="3.675in" svg:height="0.43889in" style:rel-width="scale" style:rel-height="scale"><draw:text-box><text:p text:style-name="P214">Full name (first name<text:s/>and surname):</text:p><text:p text:style-name="P215"/></draw:text-box><svg:title/><svg:desc/></draw:frame><draw:frame draw:z-index="251669504" draw:id="id131" draw:style-name="a129" draw:name="Text Box 21" text:anchor-type="paragraph" svg:x="0.4in" svg:y="4.33611in" svg:width="3.675in" svg:height="0.43889in" style:rel-width="scale" style:rel-height="scale"><draw:text-box><text:p text:style-name="P216">Home address:</text:p><text:p text:style-name="P217"/></draw:text-box><svg:title/><svg:desc/></draw:frame><draw:frame draw:z-index="251670528" draw:id="id132" draw:style-name="a130" draw:name="Text Box 20" text:anchor-type="paragraph" svg:x="0.4in" svg:y="4.77431in" svg:width="3.675in" svg:height="0.21875in" style:rel-width="scale" style:rel-height="scale"><draw:text-box><text:p text:style-name="P218">NHS number (if known):</text:p></draw:text-box><svg:title/><svg:desc/></draw:frame><draw:frame draw:z-index="251671552" draw:id="id133" draw:style-name="a131" draw:name="Text Box 19" text:anchor-type="paragraph" svg:x="0.4in" svg:y="4.99306in" svg:width="0.27778in" svg:height="0.21875in" style:rel-width="scale" style:rel-height="scale"><draw:text-box><text:p text:style-name="P219"/></draw:text-box><svg:title/><svg:desc/></draw:frame><draw:frame draw:z-index="251672576" draw:id="id134" draw:style-name="a132" draw:name="Text Box 18" text:anchor-type="paragraph" svg:x="0.67708in" svg:y="4.99306in" svg:width="0.3125in" svg:height="0.21875in" style:rel-width="scale" style:rel-height="scale"><draw:text-box><text:p text:style-name="P220"/></draw:text-box><svg:title/><svg:desc/></draw:frame><draw:frame draw:z-index="251673600" draw:id="id135" draw:style-name="a133" draw:name="Text Box 17" text:anchor-type="paragraph" svg:x="0.98958in" svg:y="4.99306in" svg:width="0.3125in" svg:height="0.21875in" style:rel-width="scale" style:rel-height="scale"><draw:text-box><text:p text:style-name="P221"/></draw:text-box><svg:title/><svg:desc/></draw:frame><draw:frame draw:z-index="251674624" draw:id="id136" draw:style-name="a134" draw:name="Text Box 16" text:anchor-type="paragraph" svg:x="1.30139in" svg:y="4.99306in" svg:width="0.3125in" svg:height="0.21875in" style:rel-width="scale" style:rel-height="scale"><draw:text-box><text:p text:style-name="P222"/></draw:text-box><svg:title/><svg:desc/></draw:frame><draw:frame draw:z-index="251675648" draw:id="id137" draw:style-name="a135" draw:name="Text Box 15" text:anchor-type="paragraph" svg:x="1.61319in" svg:y="4.99306in" svg:width="0.3125in" svg:height="0.21875in" style:rel-width="scale" style:rel-height="scale"><draw:text-box><text:p text:style-name="P223"/></draw:text-box><svg:title/><svg:desc/></draw:frame><draw:frame draw:z-index="251676672" draw:id="id138" draw:style-name="a136" draw:name="Text Box 14" text:anchor-type="paragraph" svg:x="1.92569in" svg:y="4.99306in" svg:width="0.3125in" svg:height="0.21875in" style:rel-width="scale" style:rel-height="scale"><draw:text-box><text:p text:style-name="P224"/></draw:text-box><svg:title/><svg:desc/></draw:frame><draw:frame draw:z-index="251677696" draw:id="id139" draw:style-name="a137" draw:name="Text Box 13" text:anchor-type="paragraph" svg:x="2.2375in" svg:y="4.99306in" svg:width="0.3125in" svg:height="0.21875in" style:rel-width="scale" style:rel-height="scale"><draw:text-box><text:p text:style-name="P225"/></draw:text-box><svg:title/><svg:desc/></draw:frame><draw:frame draw:z-index="251678720" draw:id="id140" draw:style-name="a138" draw:name="Text Box 12" text:anchor-type="paragraph" svg:x="2.54931in" svg:y="4.99306in" svg:width="0.3125in" svg:height="0.21875in" style:rel-width="scale" style:rel-height="scale"><draw:text-box><text:p text:style-name="P226"/></draw:text-box><svg:title/><svg:desc/></draw:frame><draw:frame draw:z-index="251679744" draw:id="id141" draw:style-name="a139" draw:name="Text Box 11" text:anchor-type="paragraph" svg:x="2.86111in" svg:y="4.99306in" svg:width="0.3125in" svg:height="0.21875in" style:rel-width="scale" style:rel-height="scale"><draw:text-box><text:p text:style-name="P227"/></draw:text-box><svg:title/><svg:desc/></draw:frame><draw:frame draw:z-index="251680768" draw:id="id142" draw:style-name="a140" draw:name="Text Box 10" text:anchor-type="paragraph" svg:x="3.17361in" svg:y="4.99306in" svg:width="0.3125in" svg:height="0.21875in" style:rel-width="scale" style:rel-height="scale"><draw:text-box><text:p text:style-name="P228"/></draw:text-box><svg:title/><svg:desc/></draw:frame><draw:frame draw:z-index="251681792" draw:id="id143" draw:style-name="a141" draw:name="Text Box 9" text:anchor-type="paragraph" svg:x="3.48542in" svg:y="4.99306in" svg:width="0.3125in" svg:height="0.21875in" style:rel-width="scale" style:rel-height="scale"><draw:text-box><text:p text:style-name="P229"/></draw:text-box><svg:title/><svg:desc/></draw:frame><draw:frame draw:z-index="251682816" draw:id="id144" draw:style-name="a142" draw:name="Text Box 8" text:anchor-type="paragraph" svg:x="3.79722in" svg:y="4.99306in" svg:width="0.27778in" svg:height="0.21875in" style:rel-width="scale" style:rel-height="scale"><draw:text-box><text:p text:style-name="P230"/></draw:text-box><svg:title/><svg:desc/></draw:frame><draw:frame draw:z-index="251683840" draw:id="id145" draw:style-name="a143" draw:name="Text Box 7" text:anchor-type="paragraph" svg:x="0.4in" svg:y="5.2125in" svg:width="3.675in" svg:height="0.43889in" style:rel-width="scale" style:rel-height="scale"><draw:text-box><text:p text:style-name="P231">Care home address:</text:p><text:p text:style-name="P232"/></draw:text-box><svg:title/><svg:desc/></draw:frame><draw:frame draw:z-index="251684864" draw:id="id146" draw:style-name="a144" draw:name="Text Box 6" text:anchor-type="paragraph" svg:x="0.4in" svg:y="5.65069in" svg:width="3.675in" svg:height="0.45903in" style:rel-width="scale" style:rel-height="scale"><draw:text-box><text:p text:style-name="P233">GP name and address:</text:p><text:p text:style-name="P234"/></draw:text-box><svg:title/><svg:desc/></draw:frame><draw:frame draw:z-index="251685888" draw:id="id147" draw:style-name="a145" draw:name="Text Box 5" text:anchor-type="paragraph" svg:x="6.69306in" svg:y="0.39375in" svg:width="1.18125in" svg:height="0.36389in" style:rel-width="scale" style:rel-height="scale"><draw:text-box><text:p text:style-name="P235"/></draw:text-box><svg:title/><svg:desc/></draw:frame><draw:frame draw:z-index="251686912" draw:id="id148" draw:style-name="a146" draw:name="Text Box 4" text:anchor-type="paragraph" svg:x="0.39375in" svg:y="0.39375in" svg:width="0.9in" svg:height="0.36389in" style:rel-width="scale" style:rel-height="scale"><draw:text-box><text:p text:style-name="P236"/></draw:text-box><svg:title/><svg:desc/></draw:frame><draw:frame draw:z-index="251687936" draw:id="id149" draw:style-name="a147" draw:name="Text Box 3" text:anchor-type="paragraph" svg:x="0.39375in" svg:y="6.05486in" svg:width="7.48056in" svg:height="0.16667in" style:rel-width="scale" style:rel-height="scale"><draw:text-box><text:p text:style-name="P237"/></draw:text-box><svg:title/><svg:desc/></draw:frame><draw:frame draw:z-index="251688960" draw:id="id150" draw:style-name="a148" draw:name="Text Box 2" text:anchor-type="paragraph" svg:x="0.39375in" svg:y="10.99306in" svg:width="7.48056in" svg:height="0.16667in" style:rel-width="scale" style:rel-height="scale"><draw:text-box><text:p text:style-name="P23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Roman" svg:font-family="Frutiger-Roma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Frutiger-Roman" style:font-name-complex="Frutiger-Roman"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style:font-name="Arial" fo:font-size="9pt" style:font-size-asian="9pt" style:font-size-complex="9pt" fo:hyphenate="false"/>
    </style:style>
    <style:style style:name="BodyTextChar" style:display-name="Body Text Char" style:family="text">
      <style:text-properties style:font-name="Arial" style:font-name-complex="Frutiger-Roman" fo:font-size="9pt" style:font-size-asian="9pt" style:font-size-complex="9pt"/>
    </style:style>
    <style:style style:name="Title" style:display-name="Title" style:family="paragraph" style:parent-style-name="Normal" style:next-style-name="Normal">
      <style:paragraph-properties fo:margin-top="0.1534in" fo:margin-left="0.0138in">
        <style:tab-stops/>
      </style:paragraph-properties>
      <style:text-properties fo:font-size="33pt" style:font-size-asian="33pt" style:font-size-complex="33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Frutiger-Roman" style:font-name-complex="Frutiger-Roman"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Frutiger-Roman" style:font-name-complex="Frutiger-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 style:parent-style-name="BodyText" style:family="paragraph">
      <style:paragraph-properties style:punctuation-wrap="simple" fo:text-align="center" fo:margin-top="0.0201in" fo:margin-left="0.0138in">
        <style:tab-stops/>
      </style:paragraph-properties>
      <style:text-properties fo:color="#121212" fo:font-size="6.5pt" style:font-size-asian="6.5pt" style:font-size-complex="6.5pt"/>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ac1c5e" draw:opacity="100%" draw:stroke="none"/>
    </style:style>
    <style:style style:family="graphic" style:name="a13">
      <style:graphic-properties draw:fill="none" draw:stroke="solid" svg:stroke-width="0.01389in" svg:stroke-color="#ffffff" svg:stroke-opacity="100%" draw:stroke-linejoin="round"/>
    </style:style>
    <style:style style:family="graphic" style:name="a14">
      <style:graphic-properties draw:fill="none" draw:stroke="solid" svg:stroke-width="0.01389in" svg:stroke-color="#ffffff" svg:stroke-opacity="100%" draw:stroke-linejoin="round"/>
    </style:style>
    <style:style style:family="graphic" style:name="a15">
      <style:graphic-properties draw:fill="none" draw:stroke="solid" svg:stroke-width="0.01389in" svg:stroke-color="#ffffff"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94bfcd" draw:opacity="100%" draw:stroke="none"/>
    </style:style>
    <style:style style:family="graphic" style:name="a1">
      <style:graphic-properties draw:fill="solid" draw:fill-color="#55a0b5" draw:opacity="100%" draw:stroke="none"/>
    </style:style>
    <style:style style:family="graphic" style:name="a2">
      <style:graphic-properties draw:fill="solid" draw:fill-color="#ffffff" draw:opacity="100%" draw:stroke="none"/>
    </style:style>
    <style:style style:family="graphic" style:name="a3">
      <style:graphic-properties draw:fill="solid" draw:fill-color="#0066a5"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00a488"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master-styles>
    <style:master-page style:name="MP0" style:page-layout-name="PL0">
      <style:header>
        <text:p text:style-name="Header"><draw:g draw:z-index="251659264" draw:name="Group 2" draw:id="id18" draw:style-name="a16" text:anchor-type="paragraph"><svg:title/><svg:desc/><draw:custom-shape svg:x="0.19653in" svg:y="0.22778in" svg:width="7.87431in" svg:height="11.29931in" draw:id="id0" draw:style-name="a0" draw:name="Freeform 3"><svg:title/><svg:desc/><draw:enhanced-geometry draw:type="non-primitive" svg:viewBox="0 0 11339 16271" draw:enhanced-path="M ?f3 ?f0 L ?f0 ?f0 ?f0 ?f4 ?f3 ?f4 ?f3 ?f0 Z N" draw:text-areas="?f17 ?f19 ?f18 ?f20" draw:glue-points="?f21 ?f22 ?f23 ?f22 ?f23 ?f24 ?f21 ?f24 ?f21 ?f22" draw:glue-point-leaving-directions="-90, -90, -90, -90, -90"><draw:equation draw:name="f0" draw:formula="0"/><draw:equation draw:name="f1" draw:formula="11339"/><draw:equation draw:name="f2" draw:formula="16271"/><draw:equation draw:name="f3" draw:formula="11338"/><draw:equation draw:name="f4" draw:formula="16270"/><draw:equation draw:name="f5" draw:formula="?f2 - ?f0"/><draw:equation draw:name="f6" draw:formula="?f1 - ?f0"/><draw:equation draw:name="f7" draw:formula="?f6 / 11339"/><draw:equation draw:name="f8" draw:formula="?f5 / 16271"/><draw:equation draw:name="f9" draw:formula="11338 * ?f6"/><draw:equation draw:name="f10" draw:formula="0 * ?f5"/><draw:equation draw:name="f11" draw:formula="0 * ?f6"/><draw:equation draw:name="f12" draw:formula="16270 * ?f5"/><draw:equation draw:name="f13" draw:formula="?f9 / 11339"/><draw:equation draw:name="f14" draw:formula="?f10 / 16271"/><draw:equation draw:name="f15" draw:formula="?f11 / 11339"/><draw:equation draw:name="f16" draw:formula="?f12 / 1627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9306in" svg:y="1.21181in" svg:width="1.26042in" svg:height="0.39375in" draw:id="id1" draw:style-name="a1" draw:name="Freeform 4"><svg:title/><svg:desc/><draw:enhanced-geometry draw:type="non-primitive" svg:viewBox="0 0 1815 567" draw:enhanced-path="M ?f3 ?f0 L ?f4 ?f0 ?f5 ?f6 ?f7 ?f7 ?f6 ?f5 ?f0 ?f4 ?f0 ?f8 ?f6 ?f9 ?f7 ?f10 ?f5 ?f11 ?f4 ?f12 ?f3 ?f12 ?f13 ?f11 ?f14 ?f10 ?f15 ?f9 ?f16 ?f8 ?f16 ?f4 ?f15 ?f5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815"/><draw:equation draw:name="f2" draw:formula="567"/><draw:equation draw:name="f3" draw:formula="1666"/><draw:equation draw:name="f4" draw:formula="147"/><draw:equation draw:name="f5" draw:formula="90"/><draw:equation draw:name="f6" draw:formula="11"/><draw:equation draw:name="f7" draw:formula="43"/><draw:equation draw:name="f8" draw:formula="418"/><draw:equation draw:name="f9" draw:formula="476"/><draw:equation draw:name="f10" draw:formula="523"/><draw:equation draw:name="f11" draw:formula="555"/><draw:equation draw:name="f12" draw:formula="566"/><draw:equation draw:name="f13" draw:formula="1723"/><draw:equation draw:name="f14" draw:formula="1770"/><draw:equation draw:name="f15" draw:formula="1802"/><draw:equation draw:name="f16" draw:formula="1814"/><draw:equation draw:name="f17" draw:formula="?f2 - ?f0"/><draw:equation draw:name="f18" draw:formula="?f1 - ?f0"/><draw:equation draw:name="f19" draw:formula="?f18 / 1815"/><draw:equation draw:name="f20" draw:formula="?f17 / 567"/><draw:equation draw:name="f21" draw:formula="1666 * ?f18"/><draw:equation draw:name="f22" draw:formula="0 * ?f17"/><draw:equation draw:name="f23" draw:formula="147 * ?f18"/><draw:equation draw:name="f24" draw:formula="90 * ?f18"/><draw:equation draw:name="f25" draw:formula="11 * ?f17"/><draw:equation draw:name="f26" draw:formula="43 * ?f18"/><draw:equation draw:name="f27" draw:formula="43 * ?f17"/><draw:equation draw:name="f28" draw:formula="11 * ?f18"/><draw:equation draw:name="f29" draw:formula="90 * ?f17"/><draw:equation draw:name="f30" draw:formula="0 * ?f18"/><draw:equation draw:name="f31" draw:formula="147 * ?f17"/><draw:equation draw:name="f32" draw:formula="418 * ?f17"/><draw:equation draw:name="f33" draw:formula="476 * ?f17"/><draw:equation draw:name="f34" draw:formula="523 * ?f17"/><draw:equation draw:name="f35" draw:formula="555 * ?f17"/><draw:equation draw:name="f36" draw:formula="566 * ?f17"/><draw:equation draw:name="f37" draw:formula="1723 * ?f18"/><draw:equation draw:name="f38" draw:formula="1770 * ?f18"/><draw:equation draw:name="f39" draw:formula="1802 * ?f18"/><draw:equation draw:name="f40" draw:formula="1814 * ?f18"/><draw:equation draw:name="f41" draw:formula="?f21 / 1815"/><draw:equation draw:name="f42" draw:formula="?f22 / 567"/><draw:equation draw:name="f43" draw:formula="?f23 / 1815"/><draw:equation draw:name="f44" draw:formula="?f24 / 1815"/><draw:equation draw:name="f45" draw:formula="?f25 / 567"/><draw:equation draw:name="f46" draw:formula="?f26 / 1815"/><draw:equation draw:name="f47" draw:formula="?f27 / 567"/><draw:equation draw:name="f48" draw:formula="?f28 / 1815"/><draw:equation draw:name="f49" draw:formula="?f29 / 567"/><draw:equation draw:name="f50" draw:formula="?f30 / 1815"/><draw:equation draw:name="f51" draw:formula="?f31 / 567"/><draw:equation draw:name="f52" draw:formula="?f32 / 567"/><draw:equation draw:name="f53" draw:formula="?f33 / 567"/><draw:equation draw:name="f54" draw:formula="?f34 / 567"/><draw:equation draw:name="f55" draw:formula="?f35 / 567"/><draw:equation draw:name="f56" draw:formula="?f36 / 567"/><draw:equation draw:name="f57" draw:formula="?f37 / 1815"/><draw:equation draw:name="f58" draw:formula="?f38 / 1815"/><draw:equation draw:name="f59" draw:formula="?f39 / 1815"/><draw:equation draw:name="f60" draw:formula="?f40 / 1815"/><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draw:custom-shape svg:x="0.39653in" svg:y="8.28333in" svg:width="7.47431in" svg:height="1.00417in" draw:id="id2" draw:style-name="a2" draw:name="Freeform 5"><svg:title/><svg:desc/><draw:enhanced-geometry draw:type="non-primitive" svg:viewBox="0 0 10763 1446" draw:enhanced-path="M ?f3 ?f0 L ?f0 ?f0 ?f0 ?f4 ?f3 ?f4 ?f3 ?f0 Z N" draw:text-areas="?f17 ?f19 ?f18 ?f20" draw:glue-points="?f21 ?f22 ?f23 ?f22 ?f23 ?f24 ?f21 ?f24 ?f21 ?f22" draw:glue-point-leaving-directions="-90, -90, -90, -90, -90"><draw:equation draw:name="f0" draw:formula="0"/><draw:equation draw:name="f1" draw:formula="10763"/><draw:equation draw:name="f2" draw:formula="1446"/><draw:equation draw:name="f3" draw:formula="10762"/><draw:equation draw:name="f4" draw:formula="1445"/><draw:equation draw:name="f5" draw:formula="?f2 - ?f0"/><draw:equation draw:name="f6" draw:formula="?f1 - ?f0"/><draw:equation draw:name="f7" draw:formula="?f6 / 10763"/><draw:equation draw:name="f8" draw:formula="?f5 / 1446"/><draw:equation draw:name="f9" draw:formula="10762 * ?f6"/><draw:equation draw:name="f10" draw:formula="0 * ?f5"/><draw:equation draw:name="f11" draw:formula="0 * ?f6"/><draw:equation draw:name="f12" draw:formula="1445 * ?f5"/><draw:equation draw:name="f13" draw:formula="?f9 / 10763"/><draw:equation draw:name="f14" draw:formula="?f10 / 1446"/><draw:equation draw:name="f15" draw:formula="?f11 / 10763"/><draw:equation draw:name="f16" draw:formula="?f12 / 144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9306in" svg:y="0.42431in" svg:width="0.9in" svg:height="0.36458in" draw:id="id3" draw:style-name="a3" draw:name="Freeform 6"><svg:title/><svg:desc/><draw:enhanced-geometry draw:type="non-primitive" svg:viewBox="0 0 1296 525" draw:enhanced-path="M ?f3 ?f0 L ?f0 ?f0 ?f0 ?f4 ?f3 ?f4 ?f3 ?f0 Z N" draw:text-areas="?f17 ?f19 ?f18 ?f20" draw:glue-points="?f21 ?f22 ?f23 ?f22 ?f23 ?f24 ?f21 ?f24 ?f21 ?f22" draw:glue-point-leaving-directions="-90, -90, -90, -90, -90"><draw:equation draw:name="f0" draw:formula="0"/><draw:equation draw:name="f1" draw:formula="1296"/><draw:equation draw:name="f2" draw:formula="525"/><draw:equation draw:name="f3" draw:formula="1295"/><draw:equation draw:name="f4" draw:formula="524"/><draw:equation draw:name="f5" draw:formula="?f2 - ?f0"/><draw:equation draw:name="f6" draw:formula="?f1 - ?f0"/><draw:equation draw:name="f7" draw:formula="?f6 / 1296"/><draw:equation draw:name="f8" draw:formula="?f5 / 525"/><draw:equation draw:name="f9" draw:formula="1295 * ?f6"/><draw:equation draw:name="f10" draw:formula="0 * ?f5"/><draw:equation draw:name="f11" draw:formula="0 * ?f6"/><draw:equation draw:name="f12" draw:formula="524 * ?f5"/><draw:equation draw:name="f13" draw:formula="?f9 / 1296"/><draw:equation draw:name="f14" draw:formula="?f10 / 525"/><draw:equation draw:name="f15" draw:formula="?f11 / 1296"/><draw:equation draw:name="f16" draw:formula="?f12 / 52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7" draw:id="id7"><svg:title/><svg:desc/><draw:custom-shape svg:x="0.41875in" svg:y="0.45486in" svg:width="0.84097in" svg:height="0.30347in" draw:id="id4" draw:style-name="a4" draw:name="Freeform 8"><svg:title/><svg:desc/><draw:enhanced-geometry draw:type="non-primitive" svg:viewBox="0 0 1211 437" draw:enhanced-path="M ?f3 ?f4 L ?f5 ?f4 ?f6 ?f7 ?f8 ?f7 ?f9 ?f4 ?f10 ?f4 ?f0 ?f11 ?f12 ?f11 ?f13 ?f14 ?f15 ?f14 ?f16 ?f11 ?f17 ?f11 ?f3 ?f4 Z N" draw:text-areas="?f54 ?f56 ?f55 ?f57" draw:glue-points="?f58 ?f59 ?f60 ?f59 ?f61 ?f62 ?f63 ?f62 ?f64 ?f59 ?f65 ?f59 ?f66 ?f67 ?f68 ?f67 ?f69 ?f70 ?f71 ?f70 ?f72 ?f67 ?f73 ?f67 ?f58 ?f59" draw:glue-point-leaving-directions="-90, -90, -90, -90, -90, -90, -90, -90, -90, -90, -90, -90, -90"><draw:equation draw:name="f0" draw:formula="0"/><draw:equation draw:name="f1" draw:formula="1211"/><draw:equation draw:name="f2" draw:formula="437"/><draw:equation draw:name="f3" draw:formula="484"/><draw:equation draw:name="f4" draw:formula="7"/><draw:equation draw:name="f5" draw:formula="377"/><draw:equation draw:name="f6" draw:formula="318"/><draw:equation draw:name="f7" draw:formula="299"/><draw:equation draw:name="f8" draw:formula="317"/><draw:equation draw:name="f9" draw:formula="230"/><draw:equation draw:name="f10" draw:formula="90"/><draw:equation draw:name="f11" draw:formula="429"/><draw:equation draw:name="f12" draw:formula="106"/><draw:equation draw:name="f13" draw:formula="165"/><draw:equation draw:name="f14" draw:formula="137"/><draw:equation draw:name="f15" draw:formula="166"/><draw:equation draw:name="f16" draw:formula="254"/><draw:equation draw:name="f17" draw:formula="394"/><draw:equation draw:name="f18" draw:formula="?f2 - ?f0"/><draw:equation draw:name="f19" draw:formula="?f1 - ?f0"/><draw:equation draw:name="f20" draw:formula="?f19 / 1211"/><draw:equation draw:name="f21" draw:formula="?f18 / 437"/><draw:equation draw:name="f22" draw:formula="484 * ?f19"/><draw:equation draw:name="f23" draw:formula="7 * ?f18"/><draw:equation draw:name="f24" draw:formula="377 * ?f19"/><draw:equation draw:name="f25" draw:formula="318 * ?f19"/><draw:equation draw:name="f26" draw:formula="299 * ?f18"/><draw:equation draw:name="f27" draw:formula="317 * ?f19"/><draw:equation draw:name="f28" draw:formula="230 * ?f19"/><draw:equation draw:name="f29" draw:formula="90 * ?f19"/><draw:equation draw:name="f30" draw:formula="0 * ?f19"/><draw:equation draw:name="f31" draw:formula="429 * ?f18"/><draw:equation draw:name="f32" draw:formula="106 * ?f19"/><draw:equation draw:name="f33" draw:formula="165 * ?f19"/><draw:equation draw:name="f34" draw:formula="137 * ?f18"/><draw:equation draw:name="f35" draw:formula="166 * ?f19"/><draw:equation draw:name="f36" draw:formula="254 * ?f19"/><draw:equation draw:name="f37" draw:formula="394 * ?f19"/><draw:equation draw:name="f38" draw:formula="?f22 / 1211"/><draw:equation draw:name="f39" draw:formula="?f23 / 437"/><draw:equation draw:name="f40" draw:formula="?f24 / 1211"/><draw:equation draw:name="f41" draw:formula="?f25 / 1211"/><draw:equation draw:name="f42" draw:formula="?f26 / 437"/><draw:equation draw:name="f43" draw:formula="?f27 / 1211"/><draw:equation draw:name="f44" draw:formula="?f28 / 1211"/><draw:equation draw:name="f45" draw:formula="?f29 / 1211"/><draw:equation draw:name="f46" draw:formula="?f30 / 1211"/><draw:equation draw:name="f47" draw:formula="?f31 / 437"/><draw:equation draw:name="f48" draw:formula="?f32 / 1211"/><draw:equation draw:name="f49" draw:formula="?f33 / 1211"/><draw:equation draw:name="f50" draw:formula="?f34 / 437"/><draw:equation draw:name="f51" draw:formula="?f35 / 1211"/><draw:equation draw:name="f52" draw:formula="?f36 / 1211"/><draw:equation draw:name="f53" draw:formula="?f37 / 1211"/><draw:equation draw:name="f54" draw:formula="0 / ?f20"/><draw:equation draw:name="f55" draw:formula="?f1 / ?f20"/><draw:equation draw:name="f56" draw:formula="0 / ?f21"/><draw:equation draw:name="f57" draw:formula="?f2 / ?f21"/><draw:equation draw:name="f58" draw:formula="?f38 / ?f20"/><draw:equation draw:name="f59" draw:formula="?f39 / ?f21"/><draw:equation draw:name="f60" draw:formula="?f40 / ?f20"/><draw:equation draw:name="f61" draw:formula="?f41 / ?f20"/><draw:equation draw:name="f62" draw:formula="?f42 / ?f21"/><draw:equation draw:name="f63" draw:formula="?f43 / ?f20"/><draw:equation draw:name="f64" draw:formula="?f44 / ?f20"/><draw:equation draw:name="f65" draw:formula="?f45 / ?f20"/><draw:equation draw:name="f66" draw:formula="?f46 / ?f20"/><draw:equation draw:name="f67" draw:formula="?f47 / ?f21"/><draw:equation draw:name="f68" draw:formula="?f48 / ?f20"/><draw:equation draw:name="f69" draw:formula="?f49 / ?f20"/><draw:equation draw:name="f70" draw:formula="?f50 / ?f21"/><draw:equation draw:name="f71" draw:formula="?f51 / ?f20"/><draw:equation draw:name="f72" draw:formula="?f52 / ?f20"/><draw:equation draw:name="f73" draw:formula="?f53 / ?f20"/></draw:enhanced-geometry></draw:custom-shape><draw:custom-shape svg:x="0.41875in" svg:y="0.45486in" svg:width="0.84097in" svg:height="0.30347in" draw:id="id5" draw:style-name="a5" draw:name="Freeform 9"><svg:title/><svg:desc/><draw:enhanced-geometry draw:type="non-primitive" svg:viewBox="0 0 1211 437" draw:enhanced-path="M ?f3 ?f4 L ?f5 ?f4 ?f6 ?f7 ?f8 ?f7 ?f9 ?f4 ?f10 ?f4 ?f11 ?f12 ?f13 ?f12 ?f14 ?f15 ?f16 ?f15 ?f17 ?f12 ?f18 ?f12 ?f3 ?f4 Z N" draw:text-areas="?f55 ?f57 ?f56 ?f58" draw:glue-points="?f59 ?f60 ?f61 ?f60 ?f62 ?f63 ?f64 ?f63 ?f65 ?f60 ?f66 ?f60 ?f67 ?f68 ?f69 ?f68 ?f70 ?f71 ?f72 ?f71 ?f73 ?f68 ?f74 ?f68 ?f59 ?f60" draw:glue-point-leaving-directions="-90, -90, -90, -90, -90, -90, -90, -90, -90, -90, -90, -90, -90"><draw:equation draw:name="f0" draw:formula="0"/><draw:equation draw:name="f1" draw:formula="1211"/><draw:equation draw:name="f2" draw:formula="437"/><draw:equation draw:name="f3" draw:formula="885"/><draw:equation draw:name="f4" draw:formula="7"/><draw:equation draw:name="f5" draw:formula="772"/><draw:equation draw:name="f6" draw:formula="739"/><draw:equation draw:name="f7" draw:formula="168"/><draw:equation draw:name="f8" draw:formula="605"/><draw:equation draw:name="f9" draw:formula="639"/><draw:equation draw:name="f10" draw:formula="526"/><draw:equation draw:name="f11" draw:formula="438"/><draw:equation draw:name="f12" draw:formula="429"/><draw:equation draw:name="f13" draw:formula="551"/><draw:equation draw:name="f14" draw:formula="588"/><draw:equation draw:name="f15" draw:formula="248"/><draw:equation draw:name="f16" draw:formula="722"/><draw:equation draw:name="f17" draw:formula="685"/><draw:equation draw:name="f18" draw:formula="798"/><draw:equation draw:name="f19" draw:formula="?f2 - ?f0"/><draw:equation draw:name="f20" draw:formula="?f1 - ?f0"/><draw:equation draw:name="f21" draw:formula="?f20 / 1211"/><draw:equation draw:name="f22" draw:formula="?f19 / 437"/><draw:equation draw:name="f23" draw:formula="885 * ?f20"/><draw:equation draw:name="f24" draw:formula="7 * ?f19"/><draw:equation draw:name="f25" draw:formula="772 * ?f20"/><draw:equation draw:name="f26" draw:formula="739 * ?f20"/><draw:equation draw:name="f27" draw:formula="168 * ?f19"/><draw:equation draw:name="f28" draw:formula="605 * ?f20"/><draw:equation draw:name="f29" draw:formula="639 * ?f20"/><draw:equation draw:name="f30" draw:formula="526 * ?f20"/><draw:equation draw:name="f31" draw:formula="438 * ?f20"/><draw:equation draw:name="f32" draw:formula="429 * ?f19"/><draw:equation draw:name="f33" draw:formula="551 * ?f20"/><draw:equation draw:name="f34" draw:formula="588 * ?f20"/><draw:equation draw:name="f35" draw:formula="248 * ?f19"/><draw:equation draw:name="f36" draw:formula="722 * ?f20"/><draw:equation draw:name="f37" draw:formula="685 * ?f20"/><draw:equation draw:name="f38" draw:formula="798 * ?f20"/><draw:equation draw:name="f39" draw:formula="?f23 / 1211"/><draw:equation draw:name="f40" draw:formula="?f24 / 437"/><draw:equation draw:name="f41" draw:formula="?f25 / 1211"/><draw:equation draw:name="f42" draw:formula="?f26 / 1211"/><draw:equation draw:name="f43" draw:formula="?f27 / 437"/><draw:equation draw:name="f44" draw:formula="?f28 / 1211"/><draw:equation draw:name="f45" draw:formula="?f29 / 1211"/><draw:equation draw:name="f46" draw:formula="?f30 / 1211"/><draw:equation draw:name="f47" draw:formula="?f31 / 1211"/><draw:equation draw:name="f48" draw:formula="?f32 / 437"/><draw:equation draw:name="f49" draw:formula="?f33 / 1211"/><draw:equation draw:name="f50" draw:formula="?f34 / 1211"/><draw:equation draw:name="f51" draw:formula="?f35 / 437"/><draw:equation draw:name="f52" draw:formula="?f36 / 1211"/><draw:equation draw:name="f53" draw:formula="?f37 / 1211"/><draw:equation draw:name="f54" draw:formula="?f38 / 1211"/><draw:equation draw:name="f55" draw:formula="0 / ?f21"/><draw:equation draw:name="f56" draw:formula="?f1 / ?f21"/><draw:equation draw:name="f57" draw:formula="0 / ?f22"/><draw:equation draw:name="f58" draw:formula="?f2 / ?f22"/><draw:equation draw:name="f59" draw:formula="?f39 / ?f21"/><draw:equation draw:name="f60" draw:formula="?f40 / ?f22"/><draw:equation draw:name="f61" draw:formula="?f41 / ?f21"/><draw:equation draw:name="f62" draw:formula="?f42 / ?f21"/><draw:equation draw:name="f63" draw:formula="?f43 / ?f22"/><draw:equation draw:name="f64" draw:formula="?f44 / ?f21"/><draw:equation draw:name="f65" draw:formula="?f45 / ?f21"/><draw:equation draw:name="f66" draw:formula="?f46 / ?f21"/><draw:equation draw:name="f67" draw:formula="?f47 / ?f21"/><draw:equation draw:name="f68" draw:formula="?f48 / ?f22"/><draw:equation draw:name="f69" draw:formula="?f49 / ?f21"/><draw:equation draw:name="f70" draw:formula="?f50 / ?f21"/><draw:equation draw:name="f71" draw:formula="?f51 / ?f22"/><draw:equation draw:name="f72" draw:formula="?f52 / ?f21"/><draw:equation draw:name="f73" draw:formula="?f53 / ?f21"/><draw:equation draw:name="f74" draw:formula="?f54 / ?f21"/></draw:enhanced-geometry></draw:custom-shape><draw:custom-shape svg:x="0.41875in" svg:y="0.45486in" svg:width="0.84097in" svg:height="0.30347in" draw:id="id6" draw:style-name="a6" draw:name="Freeform 10"><svg:title/><svg:desc/><draw:enhanced-geometry draw:type="non-primitive" svg:viewBox="0 0 1211 437" draw:enhanced-path="M ?f3 ?f4 L ?f5 ?f6 ?f7 ?f8 ?f9 ?f10 ?f11 ?f0 ?f12 ?f13 ?f14 ?f15 ?f16 ?f17 ?f18 ?f19 ?f20 ?f21 ?f22 ?f23 ?f24 ?f25 ?f26 ?f27 ?f28 ?f29 ?f30 ?f31 ?f32 ?f33 ?f34 ?f35 ?f36 ?f33 ?f16 ?f37 ?f38 ?f39 ?f40 ?f41 ?f42 ?f43 ?f44 ?f45 ?f46 ?f47 ?f48 ?f49 ?f34 ?f50 ?f51 ?f52 ?f53 ?f54 ?f7 ?f55 ?f56 ?f57 ?f58 ?f59 ?f60 ?f61 ?f62 ?f63 ?f64 ?f65 ?f66 ?f67 ?f68 ?f69 ?f70 ?f71 ?f60 ?f72 ?f9 ?f71 ?f73 ?f74 ?f75 ?f76 ?f77 ?f78 ?f3 ?f4 Z N" draw:text-areas="?f237 ?f239 ?f238 ?f240" draw:glue-points="?f241 ?f242 ?f243 ?f244 ?f245 ?f246 ?f247 ?f248 ?f249 ?f250 ?f251 ?f252 ?f253 ?f254 ?f255 ?f256 ?f257 ?f258 ?f259 ?f260 ?f261 ?f262 ?f263 ?f264 ?f265 ?f266 ?f267 ?f268 ?f269 ?f270 ?f271 ?f272 ?f273 ?f274 ?f275 ?f272 ?f255 ?f276 ?f277 ?f278 ?f279 ?f280 ?f281 ?f282 ?f283 ?f284 ?f285 ?f286 ?f287 ?f288 ?f273 ?f289 ?f290 ?f291 ?f292 ?f293 ?f245 ?f294 ?f295 ?f296 ?f297 ?f298 ?f299 ?f300 ?f301 ?f302 ?f303 ?f304 ?f305 ?f306 ?f307 ?f308 ?f309 ?f310 ?f299 ?f311 ?f247 ?f310 ?f312 ?f313 ?f314 ?f315 ?f316 ?f317 ?f241 ?f242" draw:glue-point-leaving-directions="-90, -90, -90, -90, -90, -90, -90, -90, -90, -90, -90, -90, -90, -90, -90, -90, -90, -90, -90, -90, -90, -90, -90, -90, -90, -90, -90, -90, -90, -90, -90, -90, -90, -90, -90, -90, -90, -90, -90, -90, -90, -90, -90"><draw:equation draw:name="f0" draw:formula="0"/><draw:equation draw:name="f1" draw:formula="1211"/><draw:equation draw:name="f2" draw:formula="437"/><draw:equation draw:name="f3" draw:formula="1210"/><draw:equation draw:name="f4" draw:formula="18"/><draw:equation draw:name="f5" draw:formula="1185"/><draw:equation draw:name="f6" draw:formula="10"/><draw:equation draw:name="f7" draw:formula="1154"/><draw:equation draw:name="f8" draw:formula="4"/><draw:equation draw:name="f9" draw:formula="1119"/><draw:equation draw:name="f10" draw:formula="1"/><draw:equation draw:name="f11" draw:formula="1081"/><draw:equation draw:name="f12" draw:formula="1012"/><draw:equation draw:name="f13" draw:formula="6"/><draw:equation draw:name="f14" draw:formula="952"/><draw:equation draw:name="f15" draw:formula="29"/><draw:equation draw:name="f16" draw:formula="909"/><draw:equation draw:name="f17" draw:formula="73"/><draw:equation draw:name="f18" draw:formula="892"/><draw:equation draw:name="f19" draw:formula="141"/><draw:equation draw:name="f20" draw:formula="918"/><draw:equation draw:name="f21" draw:formula="207"/><draw:equation draw:name="f22" draw:formula="974"/><draw:equation draw:name="f23" draw:formula="241"/><draw:equation draw:name="f24" draw:formula="1031"/><draw:equation draw:name="f25" draw:formula="265"/><draw:equation draw:name="f26" draw:formula="1056"/><draw:equation draw:name="f27" draw:formula="302"/><draw:equation draw:name="f28" draw:formula="1047"/><draw:equation draw:name="f29" draw:formula="329"/><draw:equation draw:name="f30" draw:formula="1024"/><draw:equation draw:name="f31" draw:formula="344"/><draw:equation draw:name="f32" draw:formula="995"/><draw:equation draw:name="f33" draw:formula="351"/><draw:equation draw:name="f34" draw:formula="966"/><draw:equation draw:name="f35" draw:formula="353"/><draw:equation draw:name="f36" draw:formula="938"/><draw:equation draw:name="f37" draw:formula="346"/><draw:equation draw:name="f38" draw:formula="883"/><draw:equation draw:name="f39" draw:formula="338"/><draw:equation draw:name="f40" draw:formula="862"/><draw:equation draw:name="f41" draw:formula="328"/><draw:equation draw:name="f42" draw:formula="836"/><draw:equation draw:name="f43" draw:formula="414"/><draw:equation draw:name="f44" draw:formula="865"/><draw:equation draw:name="f45" draw:formula="422"/><draw:equation draw:name="f46" draw:formula="898"/><draw:equation draw:name="f47" draw:formula="429"/><draw:equation draw:name="f48" draw:formula="933"/><draw:equation draw:name="f49" draw:formula="434"/><draw:equation draw:name="f50" draw:formula="436"/><draw:equation draw:name="f51" draw:formula="1040"/><draw:equation draw:name="f52" draw:formula="430"/><draw:equation draw:name="f53" draw:formula="1106"/><draw:equation draw:name="f54" draw:formula="406"/><draw:equation draw:name="f55" draw:formula="361"/><draw:equation draw:name="f56" draw:formula="1172"/><draw:equation draw:name="f57" draw:formula="289"/><draw:equation draw:name="f58" draw:formula="1147"/><draw:equation draw:name="f59" draw:formula="218"/><draw:equation draw:name="f60" draw:formula="1090"/><draw:equation draw:name="f61" draw:formula="181"/><draw:equation draw:name="f62" draw:formula="1034"/><draw:equation draw:name="f63" draw:formula="157"/><draw:equation draw:name="f64" draw:formula="1009"/><draw:equation draw:name="f65" draw:formula="123"/><draw:equation draw:name="f66" draw:formula="1015"/><draw:equation draw:name="f67" draw:formula="103"/><draw:equation draw:name="f68" draw:formula="1032"/><draw:equation draw:name="f69" draw:formula="91"/><draw:equation draw:name="f70" draw:formula="1058"/><draw:equation draw:name="f71" draw:formula="85"/><draw:equation draw:name="f72" draw:formula="83"/><draw:equation draw:name="f73" draw:formula="1144"/><draw:equation draw:name="f74" draw:formula="89"/><draw:equation draw:name="f75" draw:formula="1165"/><draw:equation draw:name="f76" draw:formula="95"/><draw:equation draw:name="f77" draw:formula="1183"/><draw:equation draw:name="f78" draw:formula="102"/><draw:equation draw:name="f79" draw:formula="?f2 - ?f0"/><draw:equation draw:name="f80" draw:formula="?f1 - ?f0"/><draw:equation draw:name="f81" draw:formula="?f80 / 1211"/><draw:equation draw:name="f82" draw:formula="?f79 / 437"/><draw:equation draw:name="f83" draw:formula="1210 * ?f80"/><draw:equation draw:name="f84" draw:formula="18 * ?f79"/><draw:equation draw:name="f85" draw:formula="1185 * ?f80"/><draw:equation draw:name="f86" draw:formula="10 * ?f79"/><draw:equation draw:name="f87" draw:formula="1154 * ?f80"/><draw:equation draw:name="f88" draw:formula="4 * ?f79"/><draw:equation draw:name="f89" draw:formula="1119 * ?f80"/><draw:equation draw:name="f90" draw:formula="1 * ?f79"/><draw:equation draw:name="f91" draw:formula="1081 * ?f80"/><draw:equation draw:name="f92" draw:formula="0 * ?f79"/><draw:equation draw:name="f93" draw:formula="1012 * ?f80"/><draw:equation draw:name="f94" draw:formula="6 * ?f79"/><draw:equation draw:name="f95" draw:formula="952 * ?f80"/><draw:equation draw:name="f96" draw:formula="29 * ?f79"/><draw:equation draw:name="f97" draw:formula="909 * ?f80"/><draw:equation draw:name="f98" draw:formula="73 * ?f79"/><draw:equation draw:name="f99" draw:formula="892 * ?f80"/><draw:equation draw:name="f100" draw:formula="141 * ?f79"/><draw:equation draw:name="f101" draw:formula="918 * ?f80"/><draw:equation draw:name="f102" draw:formula="207 * ?f79"/><draw:equation draw:name="f103" draw:formula="974 * ?f80"/><draw:equation draw:name="f104" draw:formula="241 * ?f79"/><draw:equation draw:name="f105" draw:formula="1031 * ?f80"/><draw:equation draw:name="f106" draw:formula="265 * ?f79"/><draw:equation draw:name="f107" draw:formula="1056 * ?f80"/><draw:equation draw:name="f108" draw:formula="302 * ?f79"/><draw:equation draw:name="f109" draw:formula="1047 * ?f80"/><draw:equation draw:name="f110" draw:formula="329 * ?f79"/><draw:equation draw:name="f111" draw:formula="1024 * ?f80"/><draw:equation draw:name="f112" draw:formula="344 * ?f79"/><draw:equation draw:name="f113" draw:formula="995 * ?f80"/><draw:equation draw:name="f114" draw:formula="351 * ?f79"/><draw:equation draw:name="f115" draw:formula="966 * ?f80"/><draw:equation draw:name="f116" draw:formula="353 * ?f79"/><draw:equation draw:name="f117" draw:formula="938 * ?f80"/><draw:equation draw:name="f118" draw:formula="346 * ?f79"/><draw:equation draw:name="f119" draw:formula="883 * ?f80"/><draw:equation draw:name="f120" draw:formula="338 * ?f79"/><draw:equation draw:name="f121" draw:formula="862 * ?f80"/><draw:equation draw:name="f122" draw:formula="328 * ?f79"/><draw:equation draw:name="f123" draw:formula="836 * ?f80"/><draw:equation draw:name="f124" draw:formula="414 * ?f79"/><draw:equation draw:name="f125" draw:formula="865 * ?f80"/><draw:equation draw:name="f126" draw:formula="422 * ?f79"/><draw:equation draw:name="f127" draw:formula="898 * ?f80"/><draw:equation draw:name="f128" draw:formula="429 * ?f79"/><draw:equation draw:name="f129" draw:formula="933 * ?f80"/><draw:equation draw:name="f130" draw:formula="434 * ?f79"/><draw:equation draw:name="f131" draw:formula="436 * ?f79"/><draw:equation draw:name="f132" draw:formula="1040 * ?f80"/><draw:equation draw:name="f133" draw:formula="430 * ?f79"/><draw:equation draw:name="f134" draw:formula="1106 * ?f80"/><draw:equation draw:name="f135" draw:formula="406 * ?f79"/><draw:equation draw:name="f136" draw:formula="361 * ?f79"/><draw:equation draw:name="f137" draw:formula="1172 * ?f80"/><draw:equation draw:name="f138" draw:formula="289 * ?f79"/><draw:equation draw:name="f139" draw:formula="1147 * ?f80"/><draw:equation draw:name="f140" draw:formula="218 * ?f79"/><draw:equation draw:name="f141" draw:formula="1090 * ?f80"/><draw:equation draw:name="f142" draw:formula="181 * ?f79"/><draw:equation draw:name="f143" draw:formula="1034 * ?f80"/><draw:equation draw:name="f144" draw:formula="157 * ?f79"/><draw:equation draw:name="f145" draw:formula="1009 * ?f80"/><draw:equation draw:name="f146" draw:formula="123 * ?f79"/><draw:equation draw:name="f147" draw:formula="1015 * ?f80"/><draw:equation draw:name="f148" draw:formula="103 * ?f79"/><draw:equation draw:name="f149" draw:formula="1032 * ?f80"/><draw:equation draw:name="f150" draw:formula="91 * ?f79"/><draw:equation draw:name="f151" draw:formula="1058 * ?f80"/><draw:equation draw:name="f152" draw:formula="85 * ?f79"/><draw:equation draw:name="f153" draw:formula="83 * ?f79"/><draw:equation draw:name="f154" draw:formula="1144 * ?f80"/><draw:equation draw:name="f155" draw:formula="89 * ?f79"/><draw:equation draw:name="f156" draw:formula="1165 * ?f80"/><draw:equation draw:name="f157" draw:formula="95 * ?f79"/><draw:equation draw:name="f158" draw:formula="1183 * ?f80"/><draw:equation draw:name="f159" draw:formula="102 * ?f79"/><draw:equation draw:name="f160" draw:formula="?f83 / 1211"/><draw:equation draw:name="f161" draw:formula="?f84 / 437"/><draw:equation draw:name="f162" draw:formula="?f85 / 1211"/><draw:equation draw:name="f163" draw:formula="?f86 / 437"/><draw:equation draw:name="f164" draw:formula="?f87 / 1211"/><draw:equation draw:name="f165" draw:formula="?f88 / 437"/><draw:equation draw:name="f166" draw:formula="?f89 / 1211"/><draw:equation draw:name="f167" draw:formula="?f90 / 437"/><draw:equation draw:name="f168" draw:formula="?f91 / 1211"/><draw:equation draw:name="f169" draw:formula="?f92 / 437"/><draw:equation draw:name="f170" draw:formula="?f93 / 1211"/><draw:equation draw:name="f171" draw:formula="?f94 / 437"/><draw:equation draw:name="f172" draw:formula="?f95 / 1211"/><draw:equation draw:name="f173" draw:formula="?f96 / 437"/><draw:equation draw:name="f174" draw:formula="?f97 / 1211"/><draw:equation draw:name="f175" draw:formula="?f98 / 437"/><draw:equation draw:name="f176" draw:formula="?f99 / 1211"/><draw:equation draw:name="f177" draw:formula="?f100 / 437"/><draw:equation draw:name="f178" draw:formula="?f101 / 1211"/><draw:equation draw:name="f179" draw:formula="?f102 / 437"/><draw:equation draw:name="f180" draw:formula="?f103 / 1211"/><draw:equation draw:name="f181" draw:formula="?f104 / 437"/><draw:equation draw:name="f182" draw:formula="?f105 / 1211"/><draw:equation draw:name="f183" draw:formula="?f106 / 437"/><draw:equation draw:name="f184" draw:formula="?f107 / 1211"/><draw:equation draw:name="f185" draw:formula="?f108 / 437"/><draw:equation draw:name="f186" draw:formula="?f109 / 1211"/><draw:equation draw:name="f187" draw:formula="?f110 / 437"/><draw:equation draw:name="f188" draw:formula="?f111 / 1211"/><draw:equation draw:name="f189" draw:formula="?f112 / 437"/><draw:equation draw:name="f190" draw:formula="?f113 / 1211"/><draw:equation draw:name="f191" draw:formula="?f114 / 437"/><draw:equation draw:name="f192" draw:formula="?f115 / 1211"/><draw:equation draw:name="f193" draw:formula="?f116 / 437"/><draw:equation draw:name="f194" draw:formula="?f117 / 1211"/><draw:equation draw:name="f195" draw:formula="?f118 / 437"/><draw:equation draw:name="f196" draw:formula="?f119 / 1211"/><draw:equation draw:name="f197" draw:formula="?f120 / 437"/><draw:equation draw:name="f198" draw:formula="?f121 / 1211"/><draw:equation draw:name="f199" draw:formula="?f122 / 437"/><draw:equation draw:name="f200" draw:formula="?f123 / 1211"/><draw:equation draw:name="f201" draw:formula="?f124 / 437"/><draw:equation draw:name="f202" draw:formula="?f125 / 1211"/><draw:equation draw:name="f203" draw:formula="?f126 / 437"/><draw:equation draw:name="f204" draw:formula="?f127 / 1211"/><draw:equation draw:name="f205" draw:formula="?f128 / 437"/><draw:equation draw:name="f206" draw:formula="?f129 / 1211"/><draw:equation draw:name="f207" draw:formula="?f130 / 437"/><draw:equation draw:name="f208" draw:formula="?f131 / 437"/><draw:equation draw:name="f209" draw:formula="?f132 / 1211"/><draw:equation draw:name="f210" draw:formula="?f133 / 437"/><draw:equation draw:name="f211" draw:formula="?f134 / 1211"/><draw:equation draw:name="f212" draw:formula="?f135 / 437"/><draw:equation draw:name="f213" draw:formula="?f136 / 437"/><draw:equation draw:name="f214" draw:formula="?f137 / 1211"/><draw:equation draw:name="f215" draw:formula="?f138 / 437"/><draw:equation draw:name="f216" draw:formula="?f139 / 1211"/><draw:equation draw:name="f217" draw:formula="?f140 / 437"/><draw:equation draw:name="f218" draw:formula="?f141 / 1211"/><draw:equation draw:name="f219" draw:formula="?f142 / 437"/><draw:equation draw:name="f220" draw:formula="?f143 / 1211"/><draw:equation draw:name="f221" draw:formula="?f144 / 437"/><draw:equation draw:name="f222" draw:formula="?f145 / 1211"/><draw:equation draw:name="f223" draw:formula="?f146 / 437"/><draw:equation draw:name="f224" draw:formula="?f147 / 1211"/><draw:equation draw:name="f225" draw:formula="?f148 / 437"/><draw:equation draw:name="f226" draw:formula="?f149 / 1211"/><draw:equation draw:name="f227" draw:formula="?f150 / 437"/><draw:equation draw:name="f228" draw:formula="?f151 / 1211"/><draw:equation draw:name="f229" draw:formula="?f152 / 437"/><draw:equation draw:name="f230" draw:formula="?f153 / 437"/><draw:equation draw:name="f231" draw:formula="?f154 / 1211"/><draw:equation draw:name="f232" draw:formula="?f155 / 437"/><draw:equation draw:name="f233" draw:formula="?f156 / 1211"/><draw:equation draw:name="f234" draw:formula="?f157 / 437"/><draw:equation draw:name="f235" draw:formula="?f158 / 1211"/><draw:equation draw:name="f236" draw:formula="?f159 / 437"/><draw:equation draw:name="f237" draw:formula="0 / ?f81"/><draw:equation draw:name="f238" draw:formula="?f1 / ?f81"/><draw:equation draw:name="f239" draw:formula="0 / ?f82"/><draw:equation draw:name="f240" draw:formula="?f2 / ?f82"/><draw:equation draw:name="f241" draw:formula="?f160 / ?f81"/><draw:equation draw:name="f242" draw:formula="?f161 / ?f82"/><draw:equation draw:name="f243" draw:formula="?f162 / ?f81"/><draw:equation draw:name="f244" draw:formula="?f163 / ?f82"/><draw:equation draw:name="f245" draw:formula="?f164 / ?f81"/><draw:equation draw:name="f246" draw:formula="?f165 / ?f82"/><draw:equation draw:name="f247" draw:formula="?f166 / ?f81"/><draw:equation draw:name="f248" draw:formula="?f167 / ?f82"/><draw:equation draw:name="f249" draw:formula="?f168 / ?f81"/><draw:equation draw:name="f250" draw:formula="?f169 / ?f82"/><draw:equation draw:name="f251" draw:formula="?f170 / ?f81"/><draw:equation draw:name="f252" draw:formula="?f171 / ?f82"/><draw:equation draw:name="f253" draw:formula="?f172 / ?f81"/><draw:equation draw:name="f254" draw:formula="?f173 / ?f82"/><draw:equation draw:name="f255" draw:formula="?f174 / ?f81"/><draw:equation draw:name="f256" draw:formula="?f175 / ?f82"/><draw:equation draw:name="f257" draw:formula="?f176 / ?f81"/><draw:equation draw:name="f258" draw:formula="?f177 / ?f82"/><draw:equation draw:name="f259" draw:formula="?f178 / ?f81"/><draw:equation draw:name="f260" draw:formula="?f179 / ?f82"/><draw:equation draw:name="f261" draw:formula="?f180 / ?f81"/><draw:equation draw:name="f262" draw:formula="?f181 / ?f82"/><draw:equation draw:name="f263" draw:formula="?f182 / ?f81"/><draw:equation draw:name="f264" draw:formula="?f183 / ?f82"/><draw:equation draw:name="f265" draw:formula="?f184 / ?f81"/><draw:equation draw:name="f266" draw:formula="?f185 / ?f82"/><draw:equation draw:name="f267" draw:formula="?f186 / ?f81"/><draw:equation draw:name="f268" draw:formula="?f187 / ?f82"/><draw:equation draw:name="f269" draw:formula="?f188 / ?f81"/><draw:equation draw:name="f270" draw:formula="?f189 / ?f82"/><draw:equation draw:name="f271" draw:formula="?f190 / ?f81"/><draw:equation draw:name="f272" draw:formula="?f191 / ?f82"/><draw:equation draw:name="f273" draw:formula="?f192 / ?f81"/><draw:equation draw:name="f274" draw:formula="?f193 / ?f82"/><draw:equation draw:name="f275" draw:formula="?f194 / ?f81"/><draw:equation draw:name="f276" draw:formula="?f195 / ?f82"/><draw:equation draw:name="f277" draw:formula="?f196 / ?f81"/><draw:equation draw:name="f278" draw:formula="?f197 / ?f82"/><draw:equation draw:name="f279" draw:formula="?f198 / ?f81"/><draw:equation draw:name="f280" draw:formula="?f199 / ?f82"/><draw:equation draw:name="f281" draw:formula="?f200 / ?f81"/><draw:equation draw:name="f282" draw:formula="?f201 / ?f82"/><draw:equation draw:name="f283" draw:formula="?f202 / ?f81"/><draw:equation draw:name="f284" draw:formula="?f203 / ?f82"/><draw:equation draw:name="f285" draw:formula="?f204 / ?f81"/><draw:equation draw:name="f286" draw:formula="?f205 / ?f82"/><draw:equation draw:name="f287" draw:formula="?f206 / ?f81"/><draw:equation draw:name="f288" draw:formula="?f207 / ?f82"/><draw:equation draw:name="f289" draw:formula="?f208 / ?f82"/><draw:equation draw:name="f290" draw:formula="?f209 / ?f81"/><draw:equation draw:name="f291" draw:formula="?f210 / ?f82"/><draw:equation draw:name="f292" draw:formula="?f211 / ?f81"/><draw:equation draw:name="f293" draw:formula="?f212 / ?f82"/><draw:equation draw:name="f294" draw:formula="?f213 / ?f82"/><draw:equation draw:name="f295" draw:formula="?f214 / ?f81"/><draw:equation draw:name="f296" draw:formula="?f215 / ?f82"/><draw:equation draw:name="f297" draw:formula="?f216 / ?f81"/><draw:equation draw:name="f298" draw:formula="?f217 / ?f82"/><draw:equation draw:name="f299" draw:formula="?f218 / ?f81"/><draw:equation draw:name="f300" draw:formula="?f219 / ?f82"/><draw:equation draw:name="f301" draw:formula="?f220 / ?f81"/><draw:equation draw:name="f302" draw:formula="?f221 / ?f82"/><draw:equation draw:name="f303" draw:formula="?f222 / ?f81"/><draw:equation draw:name="f304" draw:formula="?f223 / ?f82"/><draw:equation draw:name="f305" draw:formula="?f224 / ?f81"/><draw:equation draw:name="f306" draw:formula="?f225 / ?f82"/><draw:equation draw:name="f307" draw:formula="?f226 / ?f81"/><draw:equation draw:name="f308" draw:formula="?f227 / ?f82"/><draw:equation draw:name="f309" draw:formula="?f228 / ?f81"/><draw:equation draw:name="f310" draw:formula="?f229 / ?f82"/><draw:equation draw:name="f311" draw:formula="?f230 / ?f82"/><draw:equation draw:name="f312" draw:formula="?f231 / ?f81"/><draw:equation draw:name="f313" draw:formula="?f232 / ?f82"/><draw:equation draw:name="f314" draw:formula="?f233 / ?f81"/><draw:equation draw:name="f315" draw:formula="?f234 / ?f82"/><draw:equation draw:name="f316" draw:formula="?f235 / ?f81"/><draw:equation draw:name="f317" draw:formula="?f236 / ?f82"/></draw:enhanced-geometry></draw:custom-shape></draw:g><draw:custom-shape svg:x="6.69236in" svg:y="0.42431in" svg:width="1.18125in" svg:height="0.36458in" draw:id="id8" draw:style-name="a7" draw:name="Freeform 11"><svg:title/><svg:desc/><draw:enhanced-geometry draw:type="non-primitive" svg:viewBox="0 0 1701 525" draw:enhanced-path="M ?f3 ?f0 L ?f0 ?f0 ?f0 ?f4 ?f3 ?f4 ?f3 ?f0 Z N" draw:text-areas="?f17 ?f19 ?f18 ?f20" draw:glue-points="?f21 ?f22 ?f23 ?f22 ?f23 ?f24 ?f21 ?f24 ?f21 ?f22" draw:glue-point-leaving-directions="-90, -90, -90, -90, -90"><draw:equation draw:name="f0" draw:formula="0"/><draw:equation draw:name="f1" draw:formula="1701"/><draw:equation draw:name="f2" draw:formula="525"/><draw:equation draw:name="f3" draw:formula="1700"/><draw:equation draw:name="f4" draw:formula="524"/><draw:equation draw:name="f5" draw:formula="?f2 - ?f0"/><draw:equation draw:name="f6" draw:formula="?f1 - ?f0"/><draw:equation draw:name="f7" draw:formula="?f6 / 1701"/><draw:equation draw:name="f8" draw:formula="?f5 / 525"/><draw:equation draw:name="f9" draw:formula="1700 * ?f6"/><draw:equation draw:name="f10" draw:formula="0 * ?f5"/><draw:equation draw:name="f11" draw:formula="0 * ?f6"/><draw:equation draw:name="f12" draw:formula="524 * ?f5"/><draw:equation draw:name="f13" draw:formula="?f9 / 1701"/><draw:equation draw:name="f14" draw:formula="?f10 / 525"/><draw:equation draw:name="f15" draw:formula="?f11 / 1701"/><draw:equation draw:name="f16" draw:formula="?f12 / 52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12" draw:id="id13"><svg:title/><svg:desc/><draw:custom-shape svg:x="6.71944in" svg:y="0.45486in" svg:width="1.12361in" svg:height="0.30417in" draw:id="id9" draw:style-name="a8" draw:name="Freeform 13"><svg:title/><svg:desc/><draw:enhanced-geometry draw:type="non-primitive" svg:viewBox="0 0 1618 438" draw:enhanced-path="M ?f3 ?f4 L ?f5 ?f6 ?f7 ?f8 ?f9 ?f10 ?f11 ?f0 ?f12 ?f13 ?f14 ?f15 ?f16 ?f17 ?f15 ?f18 ?f19 ?f20 ?f0 ?f21 ?f22 ?f23 ?f24 ?f25 ?f26 ?f27 ?f28 ?f29 ?f30 ?f31 ?f32 ?f33 ?f34 ?f35 ?f36 ?f37 ?f38 ?f39 ?f40 ?f41 ?f42 ?f7 ?f43 ?f44 ?f45 ?f46 ?f47 ?f48 ?f12 ?f49 ?f50 ?f51 ?f52 ?f53 ?f54 ?f55 ?f56 ?f57 ?f58 ?f59 ?f60 ?f61 ?f62 ?f63 ?f23 ?f64 ?f65 ?f66 ?f67 ?f61 ?f68 ?f69 ?f3 ?f4 Z N" draw:text-areas="?f218 ?f220 ?f219 ?f221" draw:glue-points="?f222 ?f223 ?f224 ?f225 ?f226 ?f227 ?f228 ?f229 ?f230 ?f231 ?f232 ?f233 ?f234 ?f235 ?f236 ?f237 ?f238 ?f239 ?f240 ?f241 ?f242 ?f243 ?f244 ?f245 ?f246 ?f247 ?f248 ?f249 ?f250 ?f251 ?f252 ?f253 ?f254 ?f255 ?f256 ?f257 ?f258 ?f259 ?f260 ?f261 ?f262 ?f263 ?f264 ?f265 ?f266 ?f267 ?f268 ?f269 ?f270 ?f271 ?f232 ?f272 ?f273 ?f274 ?f275 ?f276 ?f277 ?f278 ?f279 ?f280 ?f281 ?f282 ?f283 ?f284 ?f285 ?f286 ?f287 ?f288 ?f289 ?f290 ?f291 ?f284 ?f292 ?f293 ?f222 ?f223" draw:glue-point-leaving-directions="-90, -90, -90, -90, -90, -90, -90, -90, -90, -90, -90, -90, -90, -90, -90, -90, -90, -90, -90, -90, -90, -90, -90, -90, -90, -90, -90, -90, -90, -90, -90, -90, -90, -90, -90, -90, -90, -90"><draw:equation draw:name="f0" draw:formula="0"/><draw:equation draw:name="f1" draw:formula="1618"/><draw:equation draw:name="f2" draw:formula="438"/><draw:equation draw:name="f3" draw:formula="407"/><draw:equation draw:name="f4" draw:formula="22"/><draw:equation draw:name="f5" draw:formula="375"/><draw:equation draw:name="f6" draw:formula="12"/><draw:equation draw:name="f7" draw:formula="340"/><draw:equation draw:name="f8" draw:formula="5"/><draw:equation draw:name="f9" draw:formula="301"/><draw:equation draw:name="f10" draw:formula="1"/><draw:equation draw:name="f11" draw:formula="258"/><draw:equation draw:name="f12" draw:formula="183"/><draw:equation draw:name="f13" draw:formula="8"/><draw:equation draw:name="f14" draw:formula="119"/><draw:equation draw:name="f15" draw:formula="31"/><draw:equation draw:name="f16" draw:formula="68"/><draw:equation draw:name="f17" draw:formula="67"/><draw:equation draw:name="f18" draw:formula="115"/><draw:equation draw:name="f19" draw:formula="7"/><draw:equation draw:name="f20" draw:formula="174"/><draw:equation draw:name="f21" draw:formula="240"/><draw:equation draw:name="f22" draw:formula="9"/><draw:equation draw:name="f23" draw:formula="306"/><draw:equation draw:name="f24" draw:formula="36"/><draw:equation draw:name="f25" draw:formula="361"/><draw:equation draw:name="f26" draw:formula="81"/><draw:equation draw:name="f27" draw:formula="402"/><draw:equation draw:name="f28" draw:formula="140"/><draw:equation draw:name="f29" draw:formula="428"/><draw:equation draw:name="f30" draw:formula="214"/><draw:equation draw:name="f31" draw:formula="437"/><draw:equation draw:name="f32" draw:formula="244"/><draw:equation draw:name="f33" draw:formula="436"/><draw:equation draw:name="f34" draw:formula="274"/><draw:equation draw:name="f35" draw:formula="432"/><draw:equation draw:name="f36" draw:formula="303"/><draw:equation draw:name="f37" draw:formula="427"/><draw:equation draw:name="f38" draw:formula="327"/><draw:equation draw:name="f39" draw:formula="420"/><draw:equation draw:name="f40" draw:formula="339"/><draw:equation draw:name="f41" draw:formula="330"/><draw:equation draw:name="f42" draw:formula="315"/><draw:equation draw:name="f43" draw:formula="289"/><draw:equation draw:name="f44" draw:formula="347"/><draw:equation draw:name="f45" draw:formula="261"/><draw:equation draw:name="f46" draw:formula="352"/><draw:equation draw:name="f47" draw:formula="232"/><draw:equation draw:name="f48" draw:formula="353"/><draw:equation draw:name="f49" draw:formula="346"/><draw:equation draw:name="f50" draw:formula="146"/><draw:equation draw:name="f51" draw:formula="324"/><draw:equation draw:name="f52" draw:formula="124"/><draw:equation draw:name="f53" draw:formula="290"/><draw:equation draw:name="f54" draw:formula="116"/><draw:equation draw:name="f55" draw:formula="243"/><draw:equation draw:name="f56" draw:formula="125"/><draw:equation draw:name="f57" draw:formula="184"/><draw:equation draw:name="f58" draw:formula="153"/><draw:equation draw:name="f59" draw:formula="133"/><draw:equation draw:name="f60" draw:formula="202"/><draw:equation draw:name="f61" draw:formula="97"/><draw:equation draw:name="f62" draw:formula="275"/><draw:equation draw:name="f63" draw:formula="83"/><draw:equation draw:name="f64" draw:formula="85"/><draw:equation draw:name="f65" draw:formula="333"/><draw:equation draw:name="f66" draw:formula="89"/><draw:equation draw:name="f67" draw:formula="357"/><draw:equation draw:name="f68" draw:formula="380"/><draw:equation draw:name="f69" draw:formula="109"/><draw:equation draw:name="f70" draw:formula="?f2 - ?f0"/><draw:equation draw:name="f71" draw:formula="?f1 - ?f0"/><draw:equation draw:name="f72" draw:formula="?f71 / 1618"/><draw:equation draw:name="f73" draw:formula="?f70 / 438"/><draw:equation draw:name="f74" draw:formula="407 * ?f71"/><draw:equation draw:name="f75" draw:formula="22 * ?f70"/><draw:equation draw:name="f76" draw:formula="375 * ?f71"/><draw:equation draw:name="f77" draw:formula="12 * ?f70"/><draw:equation draw:name="f78" draw:formula="340 * ?f71"/><draw:equation draw:name="f79" draw:formula="5 * ?f70"/><draw:equation draw:name="f80" draw:formula="301 * ?f71"/><draw:equation draw:name="f81" draw:formula="1 * ?f70"/><draw:equation draw:name="f82" draw:formula="258 * ?f71"/><draw:equation draw:name="f83" draw:formula="0 * ?f70"/><draw:equation draw:name="f84" draw:formula="183 * ?f71"/><draw:equation draw:name="f85" draw:formula="8 * ?f70"/><draw:equation draw:name="f86" draw:formula="119 * ?f71"/><draw:equation draw:name="f87" draw:formula="31 * ?f70"/><draw:equation draw:name="f88" draw:formula="68 * ?f71"/><draw:equation draw:name="f89" draw:formula="67 * ?f70"/><draw:equation draw:name="f90" draw:formula="31 * ?f71"/><draw:equation draw:name="f91" draw:formula="115 * ?f70"/><draw:equation draw:name="f92" draw:formula="7 * ?f71"/><draw:equation draw:name="f93" draw:formula="174 * ?f70"/><draw:equation draw:name="f94" draw:formula="0 * ?f71"/><draw:equation draw:name="f95" draw:formula="240 * ?f70"/><draw:equation draw:name="f96" draw:formula="9 * ?f71"/><draw:equation draw:name="f97" draw:formula="306 * ?f70"/><draw:equation draw:name="f98" draw:formula="36 * ?f71"/><draw:equation draw:name="f99" draw:formula="361 * ?f70"/><draw:equation draw:name="f100" draw:formula="81 * ?f71"/><draw:equation draw:name="f101" draw:formula="402 * ?f70"/><draw:equation draw:name="f102" draw:formula="140 * ?f71"/><draw:equation draw:name="f103" draw:formula="428 * ?f70"/><draw:equation draw:name="f104" draw:formula="214 * ?f71"/><draw:equation draw:name="f105" draw:formula="437 * ?f70"/><draw:equation draw:name="f106" draw:formula="244 * ?f71"/><draw:equation draw:name="f107" draw:formula="436 * ?f70"/><draw:equation draw:name="f108" draw:formula="274 * ?f71"/><draw:equation draw:name="f109" draw:formula="432 * ?f70"/><draw:equation draw:name="f110" draw:formula="303 * ?f71"/><draw:equation draw:name="f111" draw:formula="427 * ?f70"/><draw:equation draw:name="f112" draw:formula="327 * ?f71"/><draw:equation draw:name="f113" draw:formula="420 * ?f70"/><draw:equation draw:name="f114" draw:formula="339 * ?f71"/><draw:equation draw:name="f115" draw:formula="330 * ?f70"/><draw:equation draw:name="f116" draw:formula="315 * ?f71"/><draw:equation draw:name="f117" draw:formula="340 * ?f70"/><draw:equation draw:name="f118" draw:formula="289 * ?f71"/><draw:equation draw:name="f119" draw:formula="347 * ?f70"/><draw:equation draw:name="f120" draw:formula="261 * ?f71"/><draw:equation draw:name="f121" draw:formula="352 * ?f70"/><draw:equation draw:name="f122" draw:formula="232 * ?f71"/><draw:equation draw:name="f123" draw:formula="353 * ?f70"/><draw:equation draw:name="f124" draw:formula="346 * ?f70"/><draw:equation draw:name="f125" draw:formula="146 * ?f71"/><draw:equation draw:name="f126" draw:formula="324 * ?f70"/><draw:equation draw:name="f127" draw:formula="124 * ?f71"/><draw:equation draw:name="f128" draw:formula="290 * ?f70"/><draw:equation draw:name="f129" draw:formula="116 * ?f71"/><draw:equation draw:name="f130" draw:formula="243 * ?f70"/><draw:equation draw:name="f131" draw:formula="125 * ?f71"/><draw:equation draw:name="f132" draw:formula="184 * ?f70"/><draw:equation draw:name="f133" draw:formula="153 * ?f71"/><draw:equation draw:name="f134" draw:formula="133 * ?f70"/><draw:equation draw:name="f135" draw:formula="202 * ?f71"/><draw:equation draw:name="f136" draw:formula="97 * ?f70"/><draw:equation draw:name="f137" draw:formula="275 * ?f71"/><draw:equation draw:name="f138" draw:formula="83 * ?f70"/><draw:equation draw:name="f139" draw:formula="306 * ?f71"/><draw:equation draw:name="f140" draw:formula="85 * ?f70"/><draw:equation draw:name="f141" draw:formula="333 * ?f71"/><draw:equation draw:name="f142" draw:formula="89 * ?f70"/><draw:equation draw:name="f143" draw:formula="357 * ?f71"/><draw:equation draw:name="f144" draw:formula="380 * ?f71"/><draw:equation draw:name="f145" draw:formula="109 * ?f70"/><draw:equation draw:name="f146" draw:formula="?f74 / 1618"/><draw:equation draw:name="f147" draw:formula="?f75 / 438"/><draw:equation draw:name="f148" draw:formula="?f76 / 1618"/><draw:equation draw:name="f149" draw:formula="?f77 / 438"/><draw:equation draw:name="f150" draw:formula="?f78 / 1618"/><draw:equation draw:name="f151" draw:formula="?f79 / 438"/><draw:equation draw:name="f152" draw:formula="?f80 / 1618"/><draw:equation draw:name="f153" draw:formula="?f81 / 438"/><draw:equation draw:name="f154" draw:formula="?f82 / 1618"/><draw:equation draw:name="f155" draw:formula="?f83 / 438"/><draw:equation draw:name="f156" draw:formula="?f84 / 1618"/><draw:equation draw:name="f157" draw:formula="?f85 / 438"/><draw:equation draw:name="f158" draw:formula="?f86 / 1618"/><draw:equation draw:name="f159" draw:formula="?f87 / 438"/><draw:equation draw:name="f160" draw:formula="?f88 / 1618"/><draw:equation draw:name="f161" draw:formula="?f89 / 438"/><draw:equation draw:name="f162" draw:formula="?f90 / 1618"/><draw:equation draw:name="f163" draw:formula="?f91 / 438"/><draw:equation draw:name="f164" draw:formula="?f92 / 1618"/><draw:equation draw:name="f165" draw:formula="?f93 / 438"/><draw:equation draw:name="f166" draw:formula="?f94 / 1618"/><draw:equation draw:name="f167" draw:formula="?f95 / 438"/><draw:equation draw:name="f168" draw:formula="?f96 / 1618"/><draw:equation draw:name="f169" draw:formula="?f97 / 438"/><draw:equation draw:name="f170" draw:formula="?f98 / 1618"/><draw:equation draw:name="f171" draw:formula="?f99 / 438"/><draw:equation draw:name="f172" draw:formula="?f100 / 1618"/><draw:equation draw:name="f173" draw:formula="?f101 / 438"/><draw:equation draw:name="f174" draw:formula="?f102 / 1618"/><draw:equation draw:name="f175" draw:formula="?f103 / 438"/><draw:equation draw:name="f176" draw:formula="?f104 / 1618"/><draw:equation draw:name="f177" draw:formula="?f105 / 438"/><draw:equation draw:name="f178" draw:formula="?f106 / 1618"/><draw:equation draw:name="f179" draw:formula="?f107 / 438"/><draw:equation draw:name="f180" draw:formula="?f108 / 1618"/><draw:equation draw:name="f181" draw:formula="?f109 / 438"/><draw:equation draw:name="f182" draw:formula="?f110 / 1618"/><draw:equation draw:name="f183" draw:formula="?f111 / 438"/><draw:equation draw:name="f184" draw:formula="?f112 / 1618"/><draw:equation draw:name="f185" draw:formula="?f113 / 438"/><draw:equation draw:name="f186" draw:formula="?f114 / 1618"/><draw:equation draw:name="f187" draw:formula="?f115 / 438"/><draw:equation draw:name="f188" draw:formula="?f116 / 1618"/><draw:equation draw:name="f189" draw:formula="?f117 / 438"/><draw:equation draw:name="f190" draw:formula="?f118 / 1618"/><draw:equation draw:name="f191" draw:formula="?f119 / 438"/><draw:equation draw:name="f192" draw:formula="?f120 / 1618"/><draw:equation draw:name="f193" draw:formula="?f121 / 438"/><draw:equation draw:name="f194" draw:formula="?f122 / 1618"/><draw:equation draw:name="f195" draw:formula="?f123 / 438"/><draw:equation draw:name="f196" draw:formula="?f124 / 438"/><draw:equation draw:name="f197" draw:formula="?f125 / 1618"/><draw:equation draw:name="f198" draw:formula="?f126 / 438"/><draw:equation draw:name="f199" draw:formula="?f127 / 1618"/><draw:equation draw:name="f200" draw:formula="?f128 / 438"/><draw:equation draw:name="f201" draw:formula="?f129 / 1618"/><draw:equation draw:name="f202" draw:formula="?f130 / 438"/><draw:equation draw:name="f203" draw:formula="?f131 / 1618"/><draw:equation draw:name="f204" draw:formula="?f132 / 438"/><draw:equation draw:name="f205" draw:formula="?f133 / 1618"/><draw:equation draw:name="f206" draw:formula="?f134 / 438"/><draw:equation draw:name="f207" draw:formula="?f135 / 1618"/><draw:equation draw:name="f208" draw:formula="?f136 / 438"/><draw:equation draw:name="f209" draw:formula="?f137 / 1618"/><draw:equation draw:name="f210" draw:formula="?f138 / 438"/><draw:equation draw:name="f211" draw:formula="?f139 / 1618"/><draw:equation draw:name="f212" draw:formula="?f140 / 438"/><draw:equation draw:name="f213" draw:formula="?f141 / 1618"/><draw:equation draw:name="f214" draw:formula="?f142 / 438"/><draw:equation draw:name="f215" draw:formula="?f143 / 1618"/><draw:equation draw:name="f216" draw:formula="?f144 / 1618"/><draw:equation draw:name="f217" draw:formula="?f145 / 438"/><draw:equation draw:name="f218" draw:formula="0 / ?f72"/><draw:equation draw:name="f219" draw:formula="?f1 / ?f72"/><draw:equation draw:name="f220" draw:formula="0 / ?f73"/><draw:equation draw:name="f221" draw:formula="?f2 / ?f73"/><draw:equation draw:name="f222" draw:formula="?f146 / ?f72"/><draw:equation draw:name="f223" draw:formula="?f147 / ?f73"/><draw:equation draw:name="f224" draw:formula="?f148 / ?f72"/><draw:equation draw:name="f225" draw:formula="?f149 / ?f73"/><draw:equation draw:name="f226" draw:formula="?f150 / ?f72"/><draw:equation draw:name="f227" draw:formula="?f151 / ?f73"/><draw:equation draw:name="f228" draw:formula="?f152 / ?f72"/><draw:equation draw:name="f229" draw:formula="?f153 / ?f73"/><draw:equation draw:name="f230" draw:formula="?f154 / ?f72"/><draw:equation draw:name="f231" draw:formula="?f155 / ?f73"/><draw:equation draw:name="f232" draw:formula="?f156 / ?f72"/><draw:equation draw:name="f233" draw:formula="?f157 / ?f73"/><draw:equation draw:name="f234" draw:formula="?f158 / ?f72"/><draw:equation draw:name="f235" draw:formula="?f159 / ?f73"/><draw:equation draw:name="f236" draw:formula="?f160 / ?f72"/><draw:equation draw:name="f237" draw:formula="?f161 / ?f73"/><draw:equation draw:name="f238" draw:formula="?f162 / ?f72"/><draw:equation draw:name="f239" draw:formula="?f163 / ?f73"/><draw:equation draw:name="f240" draw:formula="?f164 / ?f72"/><draw:equation draw:name="f241" draw:formula="?f165 / ?f73"/><draw:equation draw:name="f242" draw:formula="?f166 / ?f72"/><draw:equation draw:name="f243" draw:formula="?f167 / ?f73"/><draw:equation draw:name="f244" draw:formula="?f168 / ?f72"/><draw:equation draw:name="f245" draw:formula="?f169 / ?f73"/><draw:equation draw:name="f246" draw:formula="?f170 / ?f72"/><draw:equation draw:name="f247" draw:formula="?f171 / ?f73"/><draw:equation draw:name="f248" draw:formula="?f172 / ?f72"/><draw:equation draw:name="f249" draw:formula="?f173 / ?f73"/><draw:equation draw:name="f250" draw:formula="?f174 / ?f72"/><draw:equation draw:name="f251" draw:formula="?f175 / ?f73"/><draw:equation draw:name="f252" draw:formula="?f176 / ?f72"/><draw:equation draw:name="f253" draw:formula="?f177 / ?f73"/><draw:equation draw:name="f254" draw:formula="?f178 / ?f72"/><draw:equation draw:name="f255" draw:formula="?f179 / ?f73"/><draw:equation draw:name="f256" draw:formula="?f180 / ?f72"/><draw:equation draw:name="f257" draw:formula="?f181 / ?f73"/><draw:equation draw:name="f258" draw:formula="?f182 / ?f72"/><draw:equation draw:name="f259" draw:formula="?f183 / ?f73"/><draw:equation draw:name="f260" draw:formula="?f184 / ?f72"/><draw:equation draw:name="f261" draw:formula="?f185 / ?f73"/><draw:equation draw:name="f262" draw:formula="?f186 / ?f72"/><draw:equation draw:name="f263" draw:formula="?f187 / ?f73"/><draw:equation draw:name="f264" draw:formula="?f188 / ?f72"/><draw:equation draw:name="f265" draw:formula="?f189 / ?f73"/><draw:equation draw:name="f266" draw:formula="?f190 / ?f72"/><draw:equation draw:name="f267" draw:formula="?f191 / ?f73"/><draw:equation draw:name="f268" draw:formula="?f192 / ?f72"/><draw:equation draw:name="f269" draw:formula="?f193 / ?f73"/><draw:equation draw:name="f270" draw:formula="?f194 / ?f72"/><draw:equation draw:name="f271" draw:formula="?f195 / ?f73"/><draw:equation draw:name="f272" draw:formula="?f196 / ?f73"/><draw:equation draw:name="f273" draw:formula="?f197 / ?f72"/><draw:equation draw:name="f274" draw:formula="?f198 / ?f73"/><draw:equation draw:name="f275" draw:formula="?f199 / ?f72"/><draw:equation draw:name="f276" draw:formula="?f200 / ?f73"/><draw:equation draw:name="f277" draw:formula="?f201 / ?f72"/><draw:equation draw:name="f278" draw:formula="?f202 / ?f73"/><draw:equation draw:name="f279" draw:formula="?f203 / ?f72"/><draw:equation draw:name="f280" draw:formula="?f204 / ?f73"/><draw:equation draw:name="f281" draw:formula="?f205 / ?f72"/><draw:equation draw:name="f282" draw:formula="?f206 / ?f73"/><draw:equation draw:name="f283" draw:formula="?f207 / ?f72"/><draw:equation draw:name="f284" draw:formula="?f208 / ?f73"/><draw:equation draw:name="f285" draw:formula="?f209 / ?f72"/><draw:equation draw:name="f286" draw:formula="?f210 / ?f73"/><draw:equation draw:name="f287" draw:formula="?f211 / ?f72"/><draw:equation draw:name="f288" draw:formula="?f212 / ?f73"/><draw:equation draw:name="f289" draw:formula="?f213 / ?f72"/><draw:equation draw:name="f290" draw:formula="?f214 / ?f73"/><draw:equation draw:name="f291" draw:formula="?f215 / ?f72"/><draw:equation draw:name="f292" draw:formula="?f216 / ?f72"/><draw:equation draw:name="f293" draw:formula="?f217 / ?f73"/></draw:enhanced-geometry></draw:custom-shape><draw:custom-shape svg:x="6.71944in" svg:y="0.45486in" svg:width="1.12361in" svg:height="0.30417in" draw:id="id10" draw:style-name="a9" draw:name="Freeform 14"><svg:title/><svg:desc/><draw:enhanced-geometry draw:type="non-primitive" svg:viewBox="0 0 1618 438" draw:enhanced-path="M ?f3 ?f4 L ?f5 ?f6 ?f7 ?f8 ?f9 ?f10 ?f11 ?f12 ?f13 ?f12 ?f13 ?f8 ?f14 ?f8 ?f15 ?f10 ?f16 ?f10 ?f13 ?f8 ?f13 ?f12 ?f17 ?f12 ?f18 ?f4 ?f19 ?f4 ?f20 ?f6 ?f21 ?f6 ?f22 ?f4 ?f3 ?f4 Z N" draw:text-areas="?f67 ?f69 ?f68 ?f70" draw:glue-points="?f71 ?f72 ?f73 ?f74 ?f75 ?f76 ?f77 ?f78 ?f79 ?f80 ?f81 ?f80 ?f81 ?f76 ?f82 ?f76 ?f83 ?f78 ?f84 ?f78 ?f81 ?f76 ?f81 ?f80 ?f85 ?f80 ?f86 ?f72 ?f87 ?f72 ?f88 ?f74 ?f89 ?f74 ?f90 ?f72 ?f71 ?f72" draw:glue-point-leaving-directions="-90, -90, -90, -90, -90, -90, -90, -90, -90, -90, -90, -90, -90, -90, -90, -90, -90, -90, -90"><draw:equation draw:name="f0" draw:formula="0"/><draw:equation draw:name="f1" draw:formula="1618"/><draw:equation draw:name="f2" draw:formula="438"/><draw:equation draw:name="f3" draw:formula="808"/><draw:equation draw:name="f4" draw:formula="430"/><draw:equation draw:name="f5" draw:formula="793"/><draw:equation draw:name="f6" draw:formula="339"/><draw:equation draw:name="f7" draw:formula="780"/><draw:equation draw:name="f8" draw:formula="259"/><draw:equation draw:name="f9" draw:formula="753"/><draw:equation draw:name="f10" draw:formula="94"/><draw:equation draw:name="f11" draw:formula="738"/><draw:equation draw:name="f12" draw:formula="7"/><draw:equation draw:name="f13" draw:formula="671"/><draw:equation draw:name="f14" draw:formula="562"/><draw:equation draw:name="f15" draw:formula="652"/><draw:equation draw:name="f16" draw:formula="653"/><draw:equation draw:name="f17" draw:formula="597"/><draw:equation draw:name="f18" draw:formula="345"/><draw:equation draw:name="f19" draw:formula="468"/><draw:equation draw:name="f20" draw:formula="518"/><draw:equation draw:name="f21" draw:formula="682"/><draw:equation draw:name="f22" draw:formula="694"/><draw:equation draw:name="f23" draw:formula="?f2 - ?f0"/><draw:equation draw:name="f24" draw:formula="?f1 - ?f0"/><draw:equation draw:name="f25" draw:formula="?f24 / 1618"/><draw:equation draw:name="f26" draw:formula="?f23 / 438"/><draw:equation draw:name="f27" draw:formula="808 * ?f24"/><draw:equation draw:name="f28" draw:formula="430 * ?f23"/><draw:equation draw:name="f29" draw:formula="793 * ?f24"/><draw:equation draw:name="f30" draw:formula="339 * ?f23"/><draw:equation draw:name="f31" draw:formula="780 * ?f24"/><draw:equation draw:name="f32" draw:formula="259 * ?f23"/><draw:equation draw:name="f33" draw:formula="753 * ?f24"/><draw:equation draw:name="f34" draw:formula="94 * ?f23"/><draw:equation draw:name="f35" draw:formula="738 * ?f24"/><draw:equation draw:name="f36" draw:formula="7 * ?f23"/><draw:equation draw:name="f37" draw:formula="671 * ?f24"/><draw:equation draw:name="f38" draw:formula="562 * ?f24"/><draw:equation draw:name="f39" draw:formula="652 * ?f24"/><draw:equation draw:name="f40" draw:formula="653 * ?f24"/><draw:equation draw:name="f41" draw:formula="597 * ?f24"/><draw:equation draw:name="f42" draw:formula="345 * ?f24"/><draw:equation draw:name="f43" draw:formula="468 * ?f24"/><draw:equation draw:name="f44" draw:formula="518 * ?f24"/><draw:equation draw:name="f45" draw:formula="682 * ?f24"/><draw:equation draw:name="f46" draw:formula="694 * ?f24"/><draw:equation draw:name="f47" draw:formula="?f27 / 1618"/><draw:equation draw:name="f48" draw:formula="?f28 / 438"/><draw:equation draw:name="f49" draw:formula="?f29 / 1618"/><draw:equation draw:name="f50" draw:formula="?f30 / 438"/><draw:equation draw:name="f51" draw:formula="?f31 / 1618"/><draw:equation draw:name="f52" draw:formula="?f32 / 438"/><draw:equation draw:name="f53" draw:formula="?f33 / 1618"/><draw:equation draw:name="f54" draw:formula="?f34 / 438"/><draw:equation draw:name="f55" draw:formula="?f35 / 1618"/><draw:equation draw:name="f56" draw:formula="?f36 / 438"/><draw:equation draw:name="f57" draw:formula="?f37 / 1618"/><draw:equation draw:name="f58" draw:formula="?f38 / 1618"/><draw:equation draw:name="f59" draw:formula="?f39 / 1618"/><draw:equation draw:name="f60" draw:formula="?f40 / 1618"/><draw:equation draw:name="f61" draw:formula="?f41 / 1618"/><draw:equation draw:name="f62" draw:formula="?f42 / 1618"/><draw:equation draw:name="f63" draw:formula="?f43 / 1618"/><draw:equation draw:name="f64" draw:formula="?f44 / 1618"/><draw:equation draw:name="f65" draw:formula="?f45 / 1618"/><draw:equation draw:name="f66" draw:formula="?f46 / 1618"/><draw:equation draw:name="f67" draw:formula="0 / ?f25"/><draw:equation draw:name="f68" draw:formula="?f1 / ?f25"/><draw:equation draw:name="f69" draw:formula="0 / ?f26"/><draw:equation draw:name="f70" draw:formula="?f2 / ?f26"/><draw:equation draw:name="f71" draw:formula="?f47 / ?f25"/><draw:equation draw:name="f72" draw:formula="?f48 / ?f26"/><draw:equation draw:name="f73" draw:formula="?f49 / ?f25"/><draw:equation draw:name="f74" draw:formula="?f50 / ?f26"/><draw:equation draw:name="f75" draw:formula="?f51 / ?f25"/><draw:equation draw:name="f76" draw:formula="?f52 / ?f26"/><draw:equation draw:name="f77" draw:formula="?f53 / ?f25"/><draw:equation draw:name="f78" draw:formula="?f54 / ?f26"/><draw:equation draw:name="f79" draw:formula="?f55 / ?f25"/><draw:equation draw:name="f80" draw:formula="?f56 / ?f26"/><draw:equation draw:name="f81" draw:formula="?f57 / ?f25"/><draw:equation draw:name="f82" draw:formula="?f58 / ?f25"/><draw:equation draw:name="f83" draw:formula="?f59 / ?f25"/><draw:equation draw:name="f84" draw:formula="?f60 / ?f25"/><draw:equation draw:name="f85" draw:formula="?f61 / ?f25"/><draw:equation draw:name="f86" draw:formula="?f62 / ?f25"/><draw:equation draw:name="f87" draw:formula="?f63 / ?f25"/><draw:equation draw:name="f88" draw:formula="?f64 / ?f25"/><draw:equation draw:name="f89" draw:formula="?f65 / ?f25"/><draw:equation draw:name="f90" draw:formula="?f66 / ?f25"/></draw:enhanced-geometry></draw:custom-shape><draw:custom-shape svg:x="6.71944in" svg:y="0.45486in" svg:width="1.12361in" svg:height="0.30417in" draw:id="id11" draw:style-name="a10" draw:name="Freeform 15"><svg:title/><svg:desc/><draw:enhanced-geometry draw:type="non-primitive" svg:viewBox="0 0 1618 438" draw:enhanced-path="M ?f4 ?f5 L ?f6 ?f7 ?f8 ?f9 ?f10 ?f11 ?f12 ?f13 ?f14 ?f15 ?f14 ?f16 ?f17 ?f18 ?f19 ?f20 ?f21 ?f0 ?f22 ?f23 ?f24 ?f23 ?f25 ?f7 ?f21 ?f7 ?f26 ?f27 ?f28 ?f29 ?f30 ?f31 ?f14 ?f16 ?f14 ?f15 ?f21 ?f32 ?f33 ?f32 ?f34 ?f35 ?f36 ?f35 ?f37 ?f38 ?f39 ?f38 ?f40 ?f41 ?f42 ?f43 ?f44 ?f45 ?f46 ?f47 ?f48 ?f35 ?f49 ?f35 ?f50 ?f45 ?f51 ?f38 ?f52 ?f53 ?f54 ?f55 ?f56 ?f57 ?f56 ?f58 ?f59 ?f60 ?f61 ?f62 ?f63 ?f23 ?f64 ?f18 ?f4 ?f5 Z N" draw:text-areas="?f193 ?f195 ?f194 ?f196" draw:glue-points="?f197 ?f198 ?f199 ?f200 ?f201 ?f202 ?f203 ?f204 ?f205 ?f206 ?f207 ?f208 ?f207 ?f209 ?f210 ?f211 ?f212 ?f213 ?f214 ?f215 ?f216 ?f217 ?f218 ?f217 ?f219 ?f200 ?f214 ?f200 ?f220 ?f221 ?f222 ?f223 ?f224 ?f225 ?f207 ?f209 ?f207 ?f208 ?f214 ?f226 ?f227 ?f226 ?f228 ?f229 ?f230 ?f229 ?f231 ?f232 ?f233 ?f232 ?f234 ?f235 ?f236 ?f237 ?f238 ?f239 ?f240 ?f241 ?f242 ?f229 ?f243 ?f229 ?f244 ?f239 ?f245 ?f232 ?f245 ?f232 ?f246 ?f247 ?f248 ?f249 ?f250 ?f251 ?f250 ?f252 ?f253 ?f254 ?f255 ?f256 ?f257 ?f217 ?f258 ?f211 ?f197 ?f198" draw:glue-point-leaving-directions="-90, -90, -90, -90, -90, -90, -90, -90, -90, -90, -90, -90, -90, -90, -90, -90, -90, -90, -90, -90, -90, -90, -90, -90, -90, -90, -90, -90, -90, -90, -90, -90, -90, -90, -90, -90, -90, -90, -90, -90, -90, -90, -90"><draw:equation draw:name="f0" draw:formula="180"/><draw:equation draw:name="f1" draw:formula="0"/><draw:equation draw:name="f2" draw:formula="1618"/><draw:equation draw:name="f3" draw:formula="438"/><draw:equation draw:name="f4" draw:formula="1238"/><draw:equation draw:name="f5" draw:formula="115"/><draw:equation draw:name="f6" draw:formula="1232"/><draw:equation draw:name="f7" draw:formula="87"/><draw:equation draw:name="f8" draw:formula="1226"/><draw:equation draw:name="f9" draw:formula="61"/><draw:equation draw:name="f10" draw:formula="1193"/><draw:equation draw:name="f11" draw:formula="28"/><draw:equation draw:name="f12" draw:formula="1141"/><draw:equation draw:name="f13" draw:formula="12"/><draw:equation draw:name="f14" draw:formula="1125"/><draw:equation draw:name="f15" draw:formula="11"/><draw:equation draw:name="f16" draw:formula="130"/><draw:equation draw:name="f17" draw:formula="1117"/><draw:equation draw:name="f18" draw:formula="156"/><draw:equation draw:name="f19" draw:formula="1098"/><draw:equation draw:name="f20" draw:formula="172"/><draw:equation draw:name="f21" draw:formula="1070"/><draw:equation draw:name="f22" draw:formula="1038"/><draw:equation draw:name="f23" draw:formula="182"/><draw:equation draw:name="f24" draw:formula="1000"/><draw:equation draw:name="f25" draw:formula="1019"/><draw:equation draw:name="f26" draw:formula="1090"/><draw:equation draw:name="f27" draw:formula="88"/><draw:equation draw:name="f28" draw:formula="1107"/><draw:equation draw:name="f29" draw:formula="94"/><draw:equation draw:name="f30" draw:formula="1120"/><draw:equation draw:name="f31" draw:formula="108"/><draw:equation draw:name="f32" draw:formula="7"/><draw:equation draw:name="f33" draw:formula="925"/><draw:equation draw:name="f34" draw:formula="836"/><draw:equation draw:name="f35" draw:formula="430"/><draw:equation draw:name="f36" draw:formula="949"/><draw:equation draw:name="f37" draw:formula="983"/><draw:equation draw:name="f38" draw:formula="262"/><draw:equation draw:name="f39" draw:formula="993"/><draw:equation draw:name="f40" draw:formula="1024"/><draw:equation draw:name="f41" draw:formula="264"/><draw:equation draw:name="f42" draw:formula="1042"/><draw:equation draw:name="f43" draw:formula="271"/><draw:equation draw:name="f44" draw:formula="1053"/><draw:equation draw:name="f45" draw:formula="287"/><draw:equation draw:name="f46" draw:formula="1060"/><draw:equation draw:name="f47" draw:formula="318"/><draw:equation draw:name="f48" draw:formula="1083"/><draw:equation draw:name="f49" draw:formula="1195"/><draw:equation draw:name="f50" draw:formula="1162"/><draw:equation draw:name="f51" draw:formula="1154"/><draw:equation draw:name="f52" draw:formula="1144"/><draw:equation draw:name="f53" draw:formula="243"/><draw:equation draw:name="f54" draw:formula="1131"/><draw:equation draw:name="f55" draw:formula="230"/><draw:equation draw:name="f56" draw:formula="1115"/><draw:equation draw:name="f57" draw:formula="224"/><draw:equation draw:name="f58" draw:formula="223"/><draw:equation draw:name="f59" draw:formula="1169"/><draw:equation draw:name="f60" draw:formula="210"/><draw:equation draw:name="f61" draw:formula="1208"/><draw:equation draw:name="f62" draw:formula="188"/><draw:equation draw:name="f63" draw:formula="1212"/><draw:equation draw:name="f64" draw:formula="1230"/><draw:equation draw:name="f65" draw:formula="?f3 - ?f1"/><draw:equation draw:name="f66" draw:formula="?f2 - ?f1"/><draw:equation draw:name="f67" draw:formula="?f66 / 1618"/><draw:equation draw:name="f68" draw:formula="?f65 / 438"/><draw:equation draw:name="f69" draw:formula="1238 * ?f66"/><draw:equation draw:name="f70" draw:formula="115 * ?f65"/><draw:equation draw:name="f71" draw:formula="1232 * ?f66"/><draw:equation draw:name="f72" draw:formula="87 * ?f65"/><draw:equation draw:name="f73" draw:formula="1226 * ?f66"/><draw:equation draw:name="f74" draw:formula="61 * ?f65"/><draw:equation draw:name="f75" draw:formula="1193 * ?f66"/><draw:equation draw:name="f76" draw:formula="28 * ?f65"/><draw:equation draw:name="f77" draw:formula="1141 * ?f66"/><draw:equation draw:name="f78" draw:formula="12 * ?f65"/><draw:equation draw:name="f79" draw:formula="1125 * ?f66"/><draw:equation draw:name="f80" draw:formula="11 * ?f65"/><draw:equation draw:name="f81" draw:formula="130 * ?f65"/><draw:equation draw:name="f82" draw:formula="1117 * ?f66"/><draw:equation draw:name="f83" draw:formula="156 * ?f65"/><draw:equation draw:name="f84" draw:formula="1098 * ?f66"/><draw:equation draw:name="f85" draw:formula="172 * ?f65"/><draw:equation draw:name="f86" draw:formula="1070 * ?f66"/><draw:equation draw:name="f87" draw:formula="180 * ?f65"/><draw:equation draw:name="f88" draw:formula="1038 * ?f66"/><draw:equation draw:name="f89" draw:formula="182 * ?f65"/><draw:equation draw:name="f90" draw:formula="1000 * ?f66"/><draw:equation draw:name="f91" draw:formula="1019 * ?f66"/><draw:equation draw:name="f92" draw:formula="1090 * ?f66"/><draw:equation draw:name="f93" draw:formula="88 * ?f65"/><draw:equation draw:name="f94" draw:formula="1107 * ?f66"/><draw:equation draw:name="f95" draw:formula="94 * ?f65"/><draw:equation draw:name="f96" draw:formula="1120 * ?f66"/><draw:equation draw:name="f97" draw:formula="108 * ?f65"/><draw:equation draw:name="f98" draw:formula="7 * ?f65"/><draw:equation draw:name="f99" draw:formula="925 * ?f66"/><draw:equation draw:name="f100" draw:formula="836 * ?f66"/><draw:equation draw:name="f101" draw:formula="430 * ?f65"/><draw:equation draw:name="f102" draw:formula="949 * ?f66"/><draw:equation draw:name="f103" draw:formula="983 * ?f66"/><draw:equation draw:name="f104" draw:formula="262 * ?f65"/><draw:equation draw:name="f105" draw:formula="993 * ?f66"/><draw:equation draw:name="f106" draw:formula="1024 * ?f66"/><draw:equation draw:name="f107" draw:formula="264 * ?f65"/><draw:equation draw:name="f108" draw:formula="1042 * ?f66"/><draw:equation draw:name="f109" draw:formula="271 * ?f65"/><draw:equation draw:name="f110" draw:formula="1053 * ?f66"/><draw:equation draw:name="f111" draw:formula="287 * ?f65"/><draw:equation draw:name="f112" draw:formula="1060 * ?f66"/><draw:equation draw:name="f113" draw:formula="318 * ?f65"/><draw:equation draw:name="f114" draw:formula="1083 * ?f66"/><draw:equation draw:name="f115" draw:formula="1195 * ?f66"/><draw:equation draw:name="f116" draw:formula="1162 * ?f66"/><draw:equation draw:name="f117" draw:formula="1154 * ?f66"/><draw:equation draw:name="f118" draw:formula="1144 * ?f66"/><draw:equation draw:name="f119" draw:formula="243 * ?f65"/><draw:equation draw:name="f120" draw:formula="1131 * ?f66"/><draw:equation draw:name="f121" draw:formula="230 * ?f65"/><draw:equation draw:name="f122" draw:formula="1115 * ?f66"/><draw:equation draw:name="f123" draw:formula="224 * ?f65"/><draw:equation draw:name="f124" draw:formula="223 * ?f65"/><draw:equation draw:name="f125" draw:formula="1169 * ?f66"/><draw:equation draw:name="f126" draw:formula="210 * ?f65"/><draw:equation draw:name="f127" draw:formula="1208 * ?f66"/><draw:equation draw:name="f128" draw:formula="188 * ?f65"/><draw:equation draw:name="f129" draw:formula="1212 * ?f66"/><draw:equation draw:name="f130" draw:formula="1230 * ?f66"/><draw:equation draw:name="f131" draw:formula="?f69 / 1618"/><draw:equation draw:name="f132" draw:formula="?f70 / 438"/><draw:equation draw:name="f133" draw:formula="?f71 / 1618"/><draw:equation draw:name="f134" draw:formula="?f72 / 438"/><draw:equation draw:name="f135" draw:formula="?f73 / 1618"/><draw:equation draw:name="f136" draw:formula="?f74 / 438"/><draw:equation draw:name="f137" draw:formula="?f75 / 1618"/><draw:equation draw:name="f138" draw:formula="?f76 / 438"/><draw:equation draw:name="f139" draw:formula="?f77 / 1618"/><draw:equation draw:name="f140" draw:formula="?f78 / 438"/><draw:equation draw:name="f141" draw:formula="?f79 / 1618"/><draw:equation draw:name="f142" draw:formula="?f80 / 438"/><draw:equation draw:name="f143" draw:formula="?f81 / 438"/><draw:equation draw:name="f144" draw:formula="?f82 / 1618"/><draw:equation draw:name="f145" draw:formula="?f83 / 438"/><draw:equation draw:name="f146" draw:formula="?f84 / 1618"/><draw:equation draw:name="f147" draw:formula="?f85 / 438"/><draw:equation draw:name="f148" draw:formula="?f86 / 1618"/><draw:equation draw:name="f149" draw:formula="?f87 / 438"/><draw:equation draw:name="f150" draw:formula="?f88 / 1618"/><draw:equation draw:name="f151" draw:formula="?f89 / 438"/><draw:equation draw:name="f152" draw:formula="?f90 / 1618"/><draw:equation draw:name="f153" draw:formula="?f91 / 1618"/><draw:equation draw:name="f154" draw:formula="?f92 / 1618"/><draw:equation draw:name="f155" draw:formula="?f93 / 438"/><draw:equation draw:name="f156" draw:formula="?f94 / 1618"/><draw:equation draw:name="f157" draw:formula="?f95 / 438"/><draw:equation draw:name="f158" draw:formula="?f96 / 1618"/><draw:equation draw:name="f159" draw:formula="?f97 / 438"/><draw:equation draw:name="f160" draw:formula="?f98 / 438"/><draw:equation draw:name="f161" draw:formula="?f99 / 1618"/><draw:equation draw:name="f162" draw:formula="?f100 / 1618"/><draw:equation draw:name="f163" draw:formula="?f101 / 438"/><draw:equation draw:name="f164" draw:formula="?f102 / 1618"/><draw:equation draw:name="f165" draw:formula="?f103 / 1618"/><draw:equation draw:name="f166" draw:formula="?f104 / 438"/><draw:equation draw:name="f167" draw:formula="?f105 / 1618"/><draw:equation draw:name="f168" draw:formula="?f106 / 1618"/><draw:equation draw:name="f169" draw:formula="?f107 / 438"/><draw:equation draw:name="f170" draw:formula="?f108 / 1618"/><draw:equation draw:name="f171" draw:formula="?f109 / 438"/><draw:equation draw:name="f172" draw:formula="?f110 / 1618"/><draw:equation draw:name="f173" draw:formula="?f111 / 438"/><draw:equation draw:name="f174" draw:formula="?f112 / 1618"/><draw:equation draw:name="f175" draw:formula="?f113 / 438"/><draw:equation draw:name="f176" draw:formula="?f114 / 1618"/><draw:equation draw:name="f177" draw:formula="?f115 / 1618"/><draw:equation draw:name="f178" draw:formula="?f116 / 1618"/><draw:equation draw:name="f179" draw:formula="?f117 / 1618"/><draw:equation draw:name="f180" draw:formula="?f118 / 1618"/><draw:equation draw:name="f181" draw:formula="?f119 / 438"/><draw:equation draw:name="f182" draw:formula="?f120 / 1618"/><draw:equation draw:name="f183" draw:formula="?f121 / 438"/><draw:equation draw:name="f184" draw:formula="?f122 / 1618"/><draw:equation draw:name="f185" draw:formula="?f123 / 438"/><draw:equation draw:name="f186" draw:formula="?f124 / 438"/><draw:equation draw:name="f187" draw:formula="?f125 / 1618"/><draw:equation draw:name="f188" draw:formula="?f126 / 438"/><draw:equation draw:name="f189" draw:formula="?f127 / 1618"/><draw:equation draw:name="f190" draw:formula="?f128 / 438"/><draw:equation draw:name="f191" draw:formula="?f129 / 1618"/><draw:equation draw:name="f192" draw:formula="?f130 / 1618"/><draw:equation draw:name="f193" draw:formula="0 / ?f67"/><draw:equation draw:name="f194" draw:formula="?f2 / ?f67"/><draw:equation draw:name="f195" draw:formula="0 / ?f68"/><draw:equation draw:name="f196" draw:formula="?f3 / ?f68"/><draw:equation draw:name="f197" draw:formula="?f131 / ?f67"/><draw:equation draw:name="f198" draw:formula="?f132 / ?f68"/><draw:equation draw:name="f199" draw:formula="?f133 / ?f67"/><draw:equation draw:name="f200" draw:formula="?f134 / ?f68"/><draw:equation draw:name="f201" draw:formula="?f135 / ?f67"/><draw:equation draw:name="f202" draw:formula="?f136 / ?f68"/><draw:equation draw:name="f203" draw:formula="?f137 / ?f67"/><draw:equation draw:name="f204" draw:formula="?f138 / ?f68"/><draw:equation draw:name="f205" draw:formula="?f139 / ?f67"/><draw:equation draw:name="f206" draw:formula="?f140 / ?f68"/><draw:equation draw:name="f207" draw:formula="?f141 / ?f67"/><draw:equation draw:name="f208" draw:formula="?f142 / ?f68"/><draw:equation draw:name="f209" draw:formula="?f143 / ?f68"/><draw:equation draw:name="f210" draw:formula="?f144 / ?f67"/><draw:equation draw:name="f211" draw:formula="?f145 / ?f68"/><draw:equation draw:name="f212" draw:formula="?f146 / ?f67"/><draw:equation draw:name="f213" draw:formula="?f147 / ?f68"/><draw:equation draw:name="f214" draw:formula="?f148 / ?f67"/><draw:equation draw:name="f215" draw:formula="?f149 / ?f68"/><draw:equation draw:name="f216" draw:formula="?f150 / ?f67"/><draw:equation draw:name="f217" draw:formula="?f151 / ?f68"/><draw:equation draw:name="f218" draw:formula="?f152 / ?f67"/><draw:equation draw:name="f219" draw:formula="?f153 / ?f67"/><draw:equation draw:name="f220" draw:formula="?f154 / ?f67"/><draw:equation draw:name="f221" draw:formula="?f155 / ?f68"/><draw:equation draw:name="f222" draw:formula="?f156 / ?f67"/><draw:equation draw:name="f223" draw:formula="?f157 / ?f68"/><draw:equation draw:name="f224" draw:formula="?f158 / ?f67"/><draw:equation draw:name="f225" draw:formula="?f159 / ?f68"/><draw:equation draw:name="f226" draw:formula="?f160 / ?f68"/><draw:equation draw:name="f227" draw:formula="?f161 / ?f67"/><draw:equation draw:name="f228" draw:formula="?f162 / ?f67"/><draw:equation draw:name="f229" draw:formula="?f163 / ?f68"/><draw:equation draw:name="f230" draw:formula="?f164 / ?f67"/><draw:equation draw:name="f231" draw:formula="?f165 / ?f67"/><draw:equation draw:name="f232" draw:formula="?f166 / ?f68"/><draw:equation draw:name="f233" draw:formula="?f167 / ?f67"/><draw:equation draw:name="f234" draw:formula="?f168 / ?f67"/><draw:equation draw:name="f235" draw:formula="?f169 / ?f68"/><draw:equation draw:name="f236" draw:formula="?f170 / ?f67"/><draw:equation draw:name="f237" draw:formula="?f171 / ?f68"/><draw:equation draw:name="f238" draw:formula="?f172 / ?f67"/><draw:equation draw:name="f239" draw:formula="?f173 / ?f68"/><draw:equation draw:name="f240" draw:formula="?f174 / ?f67"/><draw:equation draw:name="f241" draw:formula="?f175 / ?f68"/><draw:equation draw:name="f242" draw:formula="?f176 / ?f67"/><draw:equation draw:name="f243" draw:formula="?f177 / ?f67"/><draw:equation draw:name="f244" draw:formula="?f178 / ?f67"/><draw:equation draw:name="f245" draw:formula="?f179 / ?f67"/><draw:equation draw:name="f246" draw:formula="?f180 / ?f67"/><draw:equation draw:name="f247" draw:formula="?f181 / ?f68"/><draw:equation draw:name="f248" draw:formula="?f182 / ?f67"/><draw:equation draw:name="f249" draw:formula="?f183 / ?f68"/><draw:equation draw:name="f250" draw:formula="?f184 / ?f67"/><draw:equation draw:name="f251" draw:formula="?f185 / ?f68"/><draw:equation draw:name="f252" draw:formula="?f186 / ?f68"/><draw:equation draw:name="f253" draw:formula="?f187 / ?f67"/><draw:equation draw:name="f254" draw:formula="?f188 / ?f68"/><draw:equation draw:name="f255" draw:formula="?f189 / ?f67"/><draw:equation draw:name="f256" draw:formula="?f190 / ?f68"/><draw:equation draw:name="f257" draw:formula="?f191 / ?f67"/><draw:equation draw:name="f258" draw:formula="?f192 / ?f67"/></draw:enhanced-geometry></draw:custom-shape><draw:custom-shape svg:x="6.71944in" svg:y="0.45486in" svg:width="1.12361in" svg:height="0.30417in" draw:id="id12" draw:style-name="a11" draw:name="Freeform 16"><svg:title/><svg:desc/><draw:enhanced-geometry draw:type="non-primitive" svg:viewBox="0 0 1618 438" draw:enhanced-path="M ?f3 ?f4 L ?f5 ?f4 ?f6 ?f7 ?f8 ?f7 ?f9 ?f10 ?f11 ?f10 ?f12 ?f13 ?f14 ?f13 ?f15 ?f16 ?f17 ?f16 ?f18 ?f19 ?f20 ?f19 ?f3 ?f4 Z N" draw:text-areas="?f61 ?f63 ?f62 ?f64" draw:glue-points="?f65 ?f66 ?f67 ?f66 ?f68 ?f69 ?f70 ?f69 ?f71 ?f72 ?f73 ?f72 ?f74 ?f75 ?f76 ?f75 ?f77 ?f78 ?f79 ?f78 ?f80 ?f81 ?f82 ?f81 ?f65 ?f66" draw:glue-point-leaving-directions="-90, -90, -90, -90, -90, -90, -90, -90, -90, -90, -90, -90, -90"><draw:equation draw:name="f0" draw:formula="0"/><draw:equation draw:name="f1" draw:formula="1618"/><draw:equation draw:name="f2" draw:formula="438"/><draw:equation draw:name="f3" draw:formula="1617"/><draw:equation draw:name="f4" draw:formula="7"/><draw:equation draw:name="f5" draw:formula="1319"/><draw:equation draw:name="f6" draw:formula="1229"/><draw:equation draw:name="f7" draw:formula="430"/><draw:equation draw:name="f8" draw:formula="1534"/><draw:equation draw:name="f9" draw:formula="1551"/><draw:equation draw:name="f10" draw:formula="350"/><draw:equation draw:name="f11" draw:formula="1358"/><draw:equation draw:name="f12" draw:formula="1378"/><draw:equation draw:name="f13" draw:formula="254"/><draw:equation draw:name="f14" draw:formula="1554"/><draw:equation draw:name="f15" draw:formula="1571"/><draw:equation draw:name="f16" draw:formula="174"/><draw:equation draw:name="f17" draw:formula="1395"/><draw:equation draw:name="f18" draw:formula="1414"/><draw:equation draw:name="f19" draw:formula="87"/><draw:equation draw:name="f20" draw:formula="1600"/><draw:equation draw:name="f21" draw:formula="?f2 - ?f0"/><draw:equation draw:name="f22" draw:formula="?f1 - ?f0"/><draw:equation draw:name="f23" draw:formula="?f22 / 1618"/><draw:equation draw:name="f24" draw:formula="?f21 / 438"/><draw:equation draw:name="f25" draw:formula="1617 * ?f22"/><draw:equation draw:name="f26" draw:formula="7 * ?f21"/><draw:equation draw:name="f27" draw:formula="1319 * ?f22"/><draw:equation draw:name="f28" draw:formula="1229 * ?f22"/><draw:equation draw:name="f29" draw:formula="430 * ?f21"/><draw:equation draw:name="f30" draw:formula="1534 * ?f22"/><draw:equation draw:name="f31" draw:formula="1551 * ?f22"/><draw:equation draw:name="f32" draw:formula="350 * ?f21"/><draw:equation draw:name="f33" draw:formula="1358 * ?f22"/><draw:equation draw:name="f34" draw:formula="1378 * ?f22"/><draw:equation draw:name="f35" draw:formula="254 * ?f21"/><draw:equation draw:name="f36" draw:formula="1554 * ?f22"/><draw:equation draw:name="f37" draw:formula="1571 * ?f22"/><draw:equation draw:name="f38" draw:formula="174 * ?f21"/><draw:equation draw:name="f39" draw:formula="1395 * ?f22"/><draw:equation draw:name="f40" draw:formula="1414 * ?f22"/><draw:equation draw:name="f41" draw:formula="87 * ?f21"/><draw:equation draw:name="f42" draw:formula="1600 * ?f22"/><draw:equation draw:name="f43" draw:formula="?f25 / 1618"/><draw:equation draw:name="f44" draw:formula="?f26 / 438"/><draw:equation draw:name="f45" draw:formula="?f27 / 1618"/><draw:equation draw:name="f46" draw:formula="?f28 / 1618"/><draw:equation draw:name="f47" draw:formula="?f29 / 438"/><draw:equation draw:name="f48" draw:formula="?f30 / 1618"/><draw:equation draw:name="f49" draw:formula="?f31 / 1618"/><draw:equation draw:name="f50" draw:formula="?f32 / 438"/><draw:equation draw:name="f51" draw:formula="?f33 / 1618"/><draw:equation draw:name="f52" draw:formula="?f34 / 1618"/><draw:equation draw:name="f53" draw:formula="?f35 / 438"/><draw:equation draw:name="f54" draw:formula="?f36 / 1618"/><draw:equation draw:name="f55" draw:formula="?f37 / 1618"/><draw:equation draw:name="f56" draw:formula="?f38 / 438"/><draw:equation draw:name="f57" draw:formula="?f39 / 1618"/><draw:equation draw:name="f58" draw:formula="?f40 / 1618"/><draw:equation draw:name="f59" draw:formula="?f41 / 438"/><draw:equation draw:name="f60" draw:formula="?f42 / 1618"/><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3"/><draw:equation draw:name="f69" draw:formula="?f47 / ?f24"/><draw:equation draw:name="f70" draw:formula="?f48 / ?f23"/><draw:equation draw:name="f71" draw:formula="?f49 / ?f23"/><draw:equation draw:name="f72" draw:formula="?f50 / ?f24"/><draw:equation draw:name="f73" draw:formula="?f51 / ?f23"/><draw:equation draw:name="f74" draw:formula="?f52 / ?f23"/><draw:equation draw:name="f75" draw:formula="?f53 / ?f24"/><draw:equation draw:name="f76" draw:formula="?f54 / ?f23"/><draw:equation draw:name="f77" draw:formula="?f55 / ?f23"/><draw:equation draw:name="f78" draw:formula="?f56 / ?f24"/><draw:equation draw:name="f79" draw:formula="?f57 / ?f23"/><draw:equation draw:name="f80" draw:formula="?f58 / ?f23"/><draw:equation draw:name="f81" draw:formula="?f59 / ?f24"/><draw:equation draw:name="f82" draw:formula="?f60 / ?f23"/></draw:enhanced-geometry></draw:custom-shape></draw:g><draw:custom-shape svg:x="0in" svg:y="1.64514in" svg:width="7.87361in" svg:height="0.59097in" draw:id="id14" draw:style-name="a12" draw:name="Freeform 17"><svg:title/><svg:desc/><draw:enhanced-geometry draw:type="non-primitive" svg:viewBox="0 0 11338 851" draw:enhanced-path="M ?f3 ?f0 L ?f0 ?f0 ?f0 ?f4 ?f3 ?f4 ?f5 ?f6 ?f7 ?f8 ?f9 ?f10 ?f1 ?f11 ?f1 ?f12 ?f9 ?f13 ?f7 ?f14 ?f5 ?f15 ?f3 ?f0 Z N" draw:text-areas="?f52 ?f54 ?f53 ?f55" draw:glue-points="?f56 ?f57 ?f58 ?f57 ?f58 ?f59 ?f56 ?f59 ?f60 ?f61 ?f62 ?f63 ?f64 ?f65 ?f66 ?f67 ?f66 ?f68 ?f64 ?f69 ?f62 ?f70 ?f60 ?f71 ?f56 ?f57" draw:glue-point-leaving-directions="-90, -90, -90, -90, -90, -90, -90, -90, -90, -90, -90, -90, -90"><draw:equation draw:name="f0" draw:formula="0"/><draw:equation draw:name="f1" draw:formula="11338"/><draw:equation draw:name="f2" draw:formula="851"/><draw:equation draw:name="f3" draw:formula="11190"/><draw:equation draw:name="f4" draw:formula="850"/><draw:equation draw:name="f5" draw:formula="11248"/><draw:equation draw:name="f6" draw:formula="838"/><draw:equation draw:name="f7" draw:formula="11295"/><draw:equation draw:name="f8" draw:formula="807"/><draw:equation draw:name="f9" draw:formula="11326"/><draw:equation draw:name="f10" draw:formula="760"/><draw:equation draw:name="f11" draw:formula="702"/><draw:equation draw:name="f12" draw:formula="147"/><draw:equation draw:name="f13" draw:formula="90"/><draw:equation draw:name="f14" draw:formula="43"/><draw:equation draw:name="f15" draw:formula="11"/><draw:equation draw:name="f16" draw:formula="?f2 - ?f0"/><draw:equation draw:name="f17" draw:formula="?f1 - ?f0"/><draw:equation draw:name="f18" draw:formula="?f17 / 11338"/><draw:equation draw:name="f19" draw:formula="?f16 / 851"/><draw:equation draw:name="f20" draw:formula="11190 * ?f17"/><draw:equation draw:name="f21" draw:formula="0 * ?f16"/><draw:equation draw:name="f22" draw:formula="0 * ?f17"/><draw:equation draw:name="f23" draw:formula="850 * ?f16"/><draw:equation draw:name="f24" draw:formula="11248 * ?f17"/><draw:equation draw:name="f25" draw:formula="838 * ?f16"/><draw:equation draw:name="f26" draw:formula="11295 * ?f17"/><draw:equation draw:name="f27" draw:formula="807 * ?f16"/><draw:equation draw:name="f28" draw:formula="11326 * ?f17"/><draw:equation draw:name="f29" draw:formula="760 * ?f16"/><draw:equation draw:name="f30" draw:formula="11338 * ?f17"/><draw:equation draw:name="f31" draw:formula="702 * ?f16"/><draw:equation draw:name="f32" draw:formula="147 * ?f16"/><draw:equation draw:name="f33" draw:formula="90 * ?f16"/><draw:equation draw:name="f34" draw:formula="43 * ?f16"/><draw:equation draw:name="f35" draw:formula="11 * ?f16"/><draw:equation draw:name="f36" draw:formula="?f20 / 11338"/><draw:equation draw:name="f37" draw:formula="?f21 / 851"/><draw:equation draw:name="f38" draw:formula="?f22 / 11338"/><draw:equation draw:name="f39" draw:formula="?f23 / 851"/><draw:equation draw:name="f40" draw:formula="?f24 / 11338"/><draw:equation draw:name="f41" draw:formula="?f25 / 851"/><draw:equation draw:name="f42" draw:formula="?f26 / 11338"/><draw:equation draw:name="f43" draw:formula="?f27 / 851"/><draw:equation draw:name="f44" draw:formula="?f28 / 11338"/><draw:equation draw:name="f45" draw:formula="?f29 / 851"/><draw:equation draw:name="f46" draw:formula="?f30 / 11338"/><draw:equation draw:name="f47" draw:formula="?f31 / 851"/><draw:equation draw:name="f48" draw:formula="?f32 / 851"/><draw:equation draw:name="f49" draw:formula="?f33 / 851"/><draw:equation draw:name="f50" draw:formula="?f34 / 851"/><draw:equation draw:name="f51" draw:formula="?f35 / 851"/><draw:equation draw:name="f52" draw:formula="0 / ?f18"/><draw:equation draw:name="f53" draw:formula="?f1 / ?f18"/><draw:equation draw:name="f54" draw:formula="0 / ?f19"/><draw:equation draw:name="f55" draw:formula="?f2 / ?f19"/><draw:equation draw:name="f56" draw:formula="?f36 / ?f18"/><draw:equation draw:name="f57" draw:formula="?f37 / ?f19"/><draw:equation draw:name="f58" draw:formula="?f38 / ?f18"/><draw:equation draw:name="f59" draw:formula="?f39 / ?f19"/><draw:equation draw:name="f60" draw:formula="?f40 / ?f18"/><draw:equation draw:name="f61" draw:formula="?f41 / ?f19"/><draw:equation draw:name="f62" draw:formula="?f42 / ?f18"/><draw:equation draw:name="f63" draw:formula="?f43 / ?f19"/><draw:equation draw:name="f64" draw:formula="?f44 / ?f18"/><draw:equation draw:name="f65" draw:formula="?f45 / ?f19"/><draw:equation draw:name="f66" draw:formula="?f46 / ?f18"/><draw:equation draw:name="f67" draw:formula="?f47 / ?f19"/><draw:equation draw:name="f68" draw:formula="?f48 / ?f19"/><draw:equation draw:name="f69" draw:formula="?f49 / ?f19"/><draw:equation draw:name="f70" draw:formula="?f50 / ?f19"/><draw:equation draw:name="f71" draw:formula="?f51 / ?f19"/></draw:enhanced-geometry></draw:custom-shape><draw:custom-shape svg:x="0.39306in" svg:y="11.17708in" svg:width="7.48056in" svg:height="0.01389in" draw:id="id15" draw:style-name="a13" draw:name="Freeform 18"><svg:title/><svg:desc/><draw:enhanced-geometry draw:type="non-primitive" svg:viewBox="0 0 10772 20" draw:enhanced-path="M ?f0 ?f0 L ?f3 ?f0 N" draw:text-areas="?f14 ?f16 ?f15 ?f17" draw:glue-points="?f18 ?f19 ?f20 ?f19" draw:glue-point-leaving-directions="-90, -90"><draw:equation draw:name="f0" draw:formula="0"/><draw:equation draw:name="f1" draw:formula="10772"/><draw:equation draw:name="f2" draw:formula="20"/><draw:equation draw:name="f3" draw:formula="10771"/><draw:equation draw:name="f4" draw:formula="?f2 - ?f0"/><draw:equation draw:name="f5" draw:formula="?f1 - ?f0"/><draw:equation draw:name="f6" draw:formula="?f5 / 10772"/><draw:equation draw:name="f7" draw:formula="?f4 / 20"/><draw:equation draw:name="f8" draw:formula="0 * ?f5"/><draw:equation draw:name="f9" draw:formula="0 * ?f4"/><draw:equation draw:name="f10" draw:formula="10771 * ?f5"/><draw:equation draw:name="f11" draw:formula="?f8 / 10772"/><draw:equation draw:name="f12" draw:formula="?f9 / 20"/><draw:equation draw:name="f13" draw:formula="?f10 / 1077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306in" svg:y="6.23889in" svg:width="7.48056in" svg:height="0.01389in" draw:id="id16" draw:style-name="a14" draw:name="Freeform 19"><svg:title/><svg:desc/><draw:enhanced-geometry draw:type="non-primitive" svg:viewBox="0 0 10772 20" draw:enhanced-path="M ?f0 ?f0 L ?f3 ?f0 N" draw:text-areas="?f14 ?f16 ?f15 ?f17" draw:glue-points="?f18 ?f19 ?f20 ?f19" draw:glue-point-leaving-directions="-90, -90"><draw:equation draw:name="f0" draw:formula="0"/><draw:equation draw:name="f1" draw:formula="10772"/><draw:equation draw:name="f2" draw:formula="20"/><draw:equation draw:name="f3" draw:formula="10771"/><draw:equation draw:name="f4" draw:formula="?f2 - ?f0"/><draw:equation draw:name="f5" draw:formula="?f1 - ?f0"/><draw:equation draw:name="f6" draw:formula="?f5 / 10772"/><draw:equation draw:name="f7" draw:formula="?f4 / 20"/><draw:equation draw:name="f8" draw:formula="0 * ?f5"/><draw:equation draw:name="f9" draw:formula="0 * ?f4"/><draw:equation draw:name="f10" draw:formula="10771 * ?f5"/><draw:equation draw:name="f11" draw:formula="?f8 / 10772"/><draw:equation draw:name="f12" draw:formula="?f9 / 20"/><draw:equation draw:name="f13" draw:formula="?f10 / 1077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9306in" svg:y="9.69375in" svg:width="7.48056in" svg:height="0.01389in" draw:id="id17" draw:style-name="a15" draw:name="Freeform 20"><svg:title/><svg:desc/><draw:enhanced-geometry draw:type="non-primitive" svg:viewBox="0 0 10772 20" draw:enhanced-path="M ?f0 ?f0 L ?f3 ?f0 N" draw:text-areas="?f14 ?f16 ?f15 ?f17" draw:glue-points="?f18 ?f19 ?f20 ?f19" draw:glue-point-leaving-directions="-90, -90"><draw:equation draw:name="f0" draw:formula="0"/><draw:equation draw:name="f1" draw:formula="10772"/><draw:equation draw:name="f2" draw:formula="20"/><draw:equation draw:name="f3" draw:formula="10771"/><draw:equation draw:name="f4" draw:formula="?f2 - ?f0"/><draw:equation draw:name="f5" draw:formula="?f1 - ?f0"/><draw:equation draw:name="f6" draw:formula="?f5 / 10772"/><draw:equation draw:name="f7" draw:formula="?f4 / 20"/><draw:equation draw:name="f8" draw:formula="0 * ?f5"/><draw:equation draw:name="f9" draw:formula="0 * ?f4"/><draw:equation draw:name="f10" draw:formula="10771 * ?f5"/><draw:equation draw:name="f11" draw:formula="?f8 / 10772"/><draw:equation draw:name="f12" draw:formula="?f9 / 20"/><draw:equation draw:name="f13" draw:formula="?f10 / 1077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Footer"><draw:frame draw:z-index="251661312" draw:id="id19" draw:style-name="a17" draw:name="Text Box 1" text:anchor-type="paragraph" svg:x="0.19583in" svg:y="11.30903in" svg:width="7.87431in" svg:height="0.26528in" style:rel-width="scale" style:rel-height="scale"><draw:text-box><text:p text:style-name="P2">Public Health England gateway number 2020370. Product code: COV2020376 V2. JAN 202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VID-19 vaccination consent form ñ Social Care Staff</dc:title>
    <dc:subject>COVID-19 vaccination consent form ñ Adults; Public Health England gateway number COV2020376; Product code: COV2020376</dc:subject>
    <meta:initial-creator>Public Health England</meta:initial-creator>
    <dc:creator>NHS</dc:creator>
    <meta:creation-date>2021-01-22T09:45:00Z</meta:creation-date>
    <dc:date>2021-01-22T09:45: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10" meta:character-count="66" meta:row-count="1" meta:non-whitespace-character-count="57"/>
  </office:meta>
</office:document-meta>
</file>